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fo:font-style="italic" style:font-style-asian="italic" style:font-style-complex="italic"/>
    </style:style>
    <style:style style:name="T7" style:parent-style-name="Policepardéfaut" style:family="text">
      <style:text-properties fo:font-weight="bold" style:font-weight-asian="bold" style:font-weight-complex="bold" fo:font-style="italic" style:font-style-asian="italic" style:font-style-complex="italic"/>
    </style:style>
    <style:style style:name="T8" style:parent-style-name="Policepardéfaut" style:family="text">
      <style:text-properties fo:font-weight="bold" style:font-weight-asian="bold" style:font-weight-complex="bold" fo:font-style="italic" style:font-style-asian="italic" style:font-style-complex="italic"/>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fo:font-style="italic" style:font-style-asian="italic" style:font-style-complex="italic"/>
    </style:style>
    <style:style style:name="T12" style:parent-style-name="Lienhypertexte" style:family="text">
      <style:text-properties fo:font-weight="bold" style:font-weight-asian="bold" style:font-weight-complex="bold" fo:font-style="italic" style:font-style-asian="italic" style:font-style-complex="italic"/>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T16" style:parent-style-name="Policepardéfaut" style:family="text">
      <style:text-properties fo:font-weight="bold" style:font-weight-asian="bold" style:font-weight-complex="bold"/>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weight="bold" style:font-weight-asian="bold" style:font-weight-complex="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fo:font-weight="bold" style:font-weight-asian="bold" style:font-weight-complex="bold"/>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T51" style:parent-style-name="Policepardéfaut" style:family="text">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weight="bold" style:font-weight-asian="bold" style:font-weight-complex="bold"/>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T65" style:parent-style-name="Policepardéfaut" style:family="text">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fo:font-weight="bold" style:font-weight-asian="bold" style:font-weight-complex="bold"/>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fo:font-weight="bold" style:font-weight-asian="bold" style:font-weight-complex="bold"/>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font-weight="bold" style:font-weight-asian="bold" style:font-weight-complex="bold"/>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weight="bold" style:font-weight-asian="bold" style:font-weight-complex="bold"/>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font-weight-complex="bold"/>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fo:font-weight="bold" style:font-weight-asian="bold" style:font-weight-complex="bold"/>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T109" style:parent-style-name="Policepardéfaut" style:family="text">
      <style:text-properties fo:font-weight="bold" style:font-weight-asian="bold" style:font-weight-complex="bold"/>
    </style:style>
    <style:style style:name="T110" style:parent-style-name="Policepardéfaut" style:family="text">
      <style:text-properties fo:font-weight="bold" style:font-weight-asian="bold" style:font-weight-complex="bold"/>
    </style:style>
    <style:style style:name="T111" style:parent-style-name="Policepardéfaut" style:family="text">
      <style:text-properties fo:font-weight="bold" style:font-weight-asian="bold" style:font-weight-complex="bold"/>
    </style:style>
    <style:style style:name="T112" style:parent-style-name="Policepardéfaut" style:family="text">
      <style:text-properties fo:font-style="italic" style:font-style-asian="italic" style:font-style-complex="italic"/>
    </style:style>
    <style:style style:name="T113" style:parent-style-name="Policepardéfaut" style:family="text">
      <style:text-properties fo:font-weight="bold" style:font-weight-asian="bold" style:font-weight-complex="bold"/>
    </style:style>
    <style:style style:name="T114" style:parent-style-name="Policepardéfaut" style:family="text">
      <style:text-properties fo:font-weight="bold" style:font-weight-asian="bold" style:font-weight-complex="bold"/>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weight="bold" style:font-weight-asian="bold" style:font-weight-complex="bold"/>
    </style:style>
    <style:style style:name="T117" style:parent-style-name="Policepardéfaut" style:family="text">
      <style:text-properties fo:font-weight="bold" style:font-weight-asian="bold" style:font-weight-complex="bold"/>
    </style:style>
    <style:style style:name="T118" style:parent-style-name="Policepardéfaut" style:family="text">
      <style:text-properties fo:font-weight="bold" style:font-weight-asian="bold" style:font-weight-complex="bold"/>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font-weight-complex="bold"/>
    </style:style>
    <style:style style:name="T121" style:parent-style-name="Policepardéfaut" style:family="text">
      <style:text-properties fo:font-weight="bold" style:font-weight-asian="bold" style:font-weight-complex="bold"/>
    </style:style>
    <style:style style:name="T122" style:parent-style-name="Policepardéfaut" style:family="text">
      <style:text-properties fo:font-weight="bold" style:font-weight-asian="bold" style:font-weight-complex="bold"/>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T129" style:parent-style-name="Policepardéfaut" style:family="text">
      <style:text-properties fo:font-weight="bold" style:font-weight-asian="bold" style:font-weight-complex="bold"/>
    </style:style>
    <style:style style:name="T130" style:parent-style-name="Policepardéfaut" style:family="text">
      <style:text-properties fo:font-weight="bold" style:font-weight-asian="bold" style:font-weight-complex="bold"/>
    </style:style>
    <style:style style:name="T131" style:parent-style-name="Policepardéfaut" style:family="text">
      <style:text-properties fo:font-weight="bold" style:font-weight-asian="bold" style:font-weight-complex="bold"/>
    </style:style>
    <style:style style:name="T132" style:parent-style-name="Policepardéfaut"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T147" style:parent-style-name="Policepardéfaut" style:family="text">
      <style:text-properties fo:font-weight="bold" style:font-weight-asian="bold" style:font-weight-complex="bold"/>
    </style:style>
    <style:style style:name="T148" style:parent-style-name="Policepardéfaut" style:family="text">
      <style:text-properties fo:font-weight="bold" style:font-weight-asian="bold" style:font-weight-complex="bold"/>
    </style:style>
    <style:style style:name="T149" style:parent-style-name="Policepardéfaut" style:family="text">
      <style:text-properties fo:font-weight="bold" style:font-weight-asian="bold" style:font-weight-complex="bold"/>
    </style:style>
    <style:style style:name="T150" style:parent-style-name="Policepardéfaut" style:family="text">
      <style:text-properties fo:font-weight="bold" style:font-weight-asian="bold" style:font-weight-complex="bold"/>
    </style:style>
    <style:style style:name="T151" style:parent-style-name="Policepardéfaut" style:family="text">
      <style:text-properties fo:font-weight="bold" style:font-weight-asian="bold" style:font-weight-complex="bold"/>
    </style:style>
    <style:style style:name="T152" style:parent-style-name="Policepardéfaut" style:family="text">
      <style:text-properties fo:font-weight="bold" style:font-weight-asian="bold" style:font-weight-complex="bold"/>
    </style:style>
    <style:style style:name="T153" style:parent-style-name="Policepardéfaut" style:family="text">
      <style:text-properties fo:font-weight="bold" style:font-weight-asian="bold" style:font-weight-complex="bold"/>
    </style:style>
    <style:style style:name="T154" style:parent-style-name="Policepardéfaut" style:family="text">
      <style:text-properties fo:font-weight="bold" style:font-weight-asian="bold" style:font-weight-complex="bold"/>
    </style:style>
    <style:style style:name="T155" style:parent-style-name="Policepardéfaut" style:family="text">
      <style:text-properties fo:font-weight="bold" style:font-weight-asian="bold" style:font-weight-complex="bold"/>
    </style:style>
    <style:style style:name="T156" style:parent-style-name="Policepardéfaut" style:family="text">
      <style:text-properties fo:font-weight="bold" style:font-weight-asian="bold" style:font-weight-complex="bold"/>
    </style:style>
    <style:style style:name="T157" style:parent-style-name="Policepardéfaut" style:family="text">
      <style:text-properties fo:font-weight="bold" style:font-weight-asian="bold" style:font-weight-complex="bold"/>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style:style>
    <style:style style:name="T160" style:parent-style-name="Policepardéfaut" style:family="text">
      <style:text-properties fo:font-weight="bold" style:font-weight-asian="bold" style:font-weight-complex="bold"/>
    </style:style>
    <style:style style:name="T161" style:parent-style-name="Policepardéfaut" style:family="text">
      <style:text-properties fo:font-style="italic" style:font-style-asian="italic" style:font-style-complex="italic"/>
    </style:style>
    <style:style style:name="T162" style:parent-style-name="Policepardéfaut" style:family="text">
      <style:text-properties fo:font-weight="bold" style:font-weight-asian="bold" style:font-weight-complex="bold"/>
    </style:style>
    <style:style style:name="T163" style:parent-style-name="Policepardéfaut" style:family="text">
      <style:text-properties fo:font-weight="bold" style:font-weight-asian="bold" style:font-weight-complex="bold"/>
    </style:style>
    <style:style style:name="T164" style:parent-style-name="Policepardéfaut" style:family="text">
      <style:text-properties fo:font-style="italic" style:font-style-asian="italic" style:font-style-complex="italic"/>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fo:font-weight="bold" style:font-weight-asian="bold" style:font-weight-complex="bold"/>
    </style:style>
    <style:style style:name="T167" style:parent-style-name="Policepardéfaut" style:family="text">
      <style:text-properties fo:font-weight="bold" style:font-weight-asian="bold" style:font-weight-complex="bold"/>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style:style>
    <style:style style:name="T172" style:parent-style-name="Policepardéfaut" style:family="text">
      <style:text-properties fo:font-weight="bold" style:font-weight-asian="bold" style:font-weight-complex="bold"/>
    </style:style>
    <style:style style:name="T173" style:parent-style-name="Policepardéfaut" style:family="text">
      <style:text-properties fo:font-weight="bold" style:font-weight-asian="bold" style:font-weight-complex="bold"/>
    </style:style>
    <style:style style:name="T174" style:parent-style-name="Policepardéfaut" style:family="text">
      <style:text-properties fo:font-weight="bold" style:font-weight-asian="bold" style:font-weight-complex="bold"/>
    </style:style>
    <style:style style:name="T175" style:parent-style-name="Policepardéfaut" style:family="text">
      <style:text-properties fo:font-weight="bold" style:font-weight-asian="bold" style:font-weight-complex="bold"/>
    </style:style>
    <style:style style:name="T176" style:parent-style-name="Policepardéfaut" style:family="text">
      <style:text-properties fo:font-weight="bold" style:font-weight-asian="bold" style:font-weight-complex="bold"/>
    </style:style>
    <style:style style:name="T177" style:parent-style-name="Policepardéfaut" style:family="text">
      <style:text-properties fo:font-weight="bold" style:font-weight-asian="bold" style:font-weight-complex="bold"/>
    </style:style>
    <style:style style:name="T178" style:parent-style-name="Policepardéfaut" style:family="text">
      <style:text-properties fo:font-weight="bold" style:font-weight-asian="bold" style:font-weight-complex="bold"/>
    </style:style>
    <style:style style:name="T179" style:parent-style-name="Policepardéfaut" style:family="text">
      <style:text-properties fo:font-weight="bold" style:font-weight-asian="bold" style:font-weight-complex="bold"/>
    </style:style>
    <style:style style:name="T180" style:parent-style-name="Policepardéfaut" style:family="text">
      <style:text-properties fo:font-weight="bold" style:font-weight-asian="bold" style:font-weight-complex="bold"/>
    </style:style>
    <style:style style:name="T181" style:parent-style-name="Policepardéfaut" style:family="text">
      <style:text-properties fo:font-weight="bold" style:font-weight-asian="bold" style:font-weight-complex="bold"/>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style:style>
    <style:style style:name="T186" style:parent-style-name="Policepardéfaut" style:family="text">
      <style:text-properties fo:font-weight="bold" style:font-weight-asian="bold" style:font-weight-complex="bold"/>
    </style:style>
    <style:style style:name="T187" style:parent-style-name="Policepardéfaut" style:family="text">
      <style:text-properties fo:font-weight="bold" style:font-weight-asian="bold" style:font-weight-complex="bold"/>
    </style:style>
    <style:style style:name="T188" style:parent-style-name="Policepardéfaut" style:family="text">
      <style:text-properties fo:font-weight="bold" style:font-weight-asian="bold" style:font-weight-complex="bold"/>
    </style:style>
    <style:style style:name="T189" style:parent-style-name="Policepardéfaut" style:family="text">
      <style:text-properties fo:font-weight="bold" style:font-weight-asian="bold" style:font-weight-complex="bold"/>
    </style:style>
    <style:style style:name="T190" style:parent-style-name="Policepardéfaut" style:family="text">
      <style:text-properties fo:font-weight="bold" style:font-weight-asian="bold" style:font-weight-complex="bold"/>
    </style:style>
    <style:style style:name="T191" style:parent-style-name="Policepardéfaut" style:family="text">
      <style:text-properties fo:font-weight="bold" style:font-weight-asian="bold" style:font-weight-complex="bold"/>
    </style:style>
    <style:style style:name="T192" style:parent-style-name="Policepardéfaut" style:family="text">
      <style:text-properties fo:font-weight="bold" style:font-weight-asian="bold" style:font-weight-complex="bold"/>
    </style:style>
    <style:style style:name="T193" style:parent-style-name="Policepardéfaut" style:family="text">
      <style:text-properties fo:font-weight="bold" style:font-weight-asian="bold" style:font-weight-complex="bold"/>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fo:font-weight="bold" style:font-weight-asian="bold" style:font-weight-complex="bold"/>
    </style:style>
    <style:style style:name="T198" style:parent-style-name="Policepardéfaut" style:family="text">
      <style:text-properties fo:font-weight="bold" style:font-weight-asian="bold" style:font-weight-complex="bold"/>
    </style:style>
    <style:style style:name="T199" style:parent-style-name="Policepardéfaut" style:family="text">
      <style:text-properties fo:font-weight="bold" style:font-weight-asian="bold" style:font-weight-complex="bold"/>
    </style:style>
    <style:style style:name="T200" style:parent-style-name="Policepardéfaut" style:family="text">
      <style:text-properties fo:font-weight="bold" style:font-weight-asian="bold" style:font-weight-complex="bold"/>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fo:font-weight="bold" style:font-weight-asian="bold" style:font-weight-complex="bold"/>
    </style:style>
    <style:style style:name="T203" style:parent-style-name="Policepardéfaut" style:family="text">
      <style:text-properties fo:font-weight="bold" style:font-weight-asian="bold" style:font-weight-complex="bold"/>
    </style:style>
    <style:style style:name="T204" style:parent-style-name="Policepardéfaut" style:family="text">
      <style:text-properties fo:font-weight="bold" style:font-weight-asian="bold" style:font-weight-complex="bold"/>
    </style:style>
    <style:style style:name="T205" style:parent-style-name="Policepardéfaut" style:family="text">
      <style:text-properties fo:font-weight="bold" style:font-weight-asian="bold" style:font-weight-complex="bold"/>
    </style:style>
    <style:style style:name="T206" style:parent-style-name="Policepardéfaut" style:family="text">
      <style:text-properties fo:font-weight="bold" style:font-weight-asian="bold" style:font-weight-complex="bold"/>
    </style:style>
    <style:style style:name="T207" style:parent-style-name="Policepardéfaut" style:family="text">
      <style:text-properties fo:font-weight="bold" style:font-weight-asian="bold" style:font-weight-complex="bold"/>
    </style:style>
    <style:style style:name="T208" style:parent-style-name="Policepardéfaut" style:family="text">
      <style:text-properties fo:font-weight="bold" style:font-weight-asian="bold" style:font-weight-complex="bold"/>
    </style:style>
    <style:style style:name="T209" style:parent-style-name="Policepardéfaut" style:family="text">
      <style:text-properties fo:font-weight="bold" style:font-weight-asian="bold" style:font-weight-complex="bold"/>
    </style:style>
    <style:style style:name="T210" style:parent-style-name="Policepardéfaut" style:family="text">
      <style:text-properties fo:font-weight="bold" style:font-weight-asian="bold" style:font-weight-complex="bold"/>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style:style>
    <style:style style:name="T213" style:parent-style-name="Policepardéfaut" style:family="text">
      <style:text-properties fo:font-weight="bold" style:font-weight-asian="bold" style:font-weight-complex="bold"/>
    </style:style>
    <style:style style:name="T214" style:parent-style-name="Policepardéfaut" style:family="text">
      <style:text-properties fo:font-weight="bold" style:font-weight-asian="bold" style:font-weight-complex="bold"/>
    </style:style>
    <style:style style:name="T215" style:parent-style-name="Policepardéfaut" style:family="text">
      <style:text-properties fo:font-weight="bold" style:font-weight-asian="bold" style:font-weight-complex="bold"/>
    </style:style>
    <style:style style:name="T216" style:parent-style-name="Policepardéfaut" style:family="text">
      <style:text-properties fo:font-weight="bold" style:font-weight-asian="bold" style:font-weight-complex="bold"/>
    </style:style>
    <style:style style:name="T217" style:parent-style-name="Policepardéfaut" style:family="text">
      <style:text-properties fo:font-weight="bold" style:font-weight-asian="bold" style:font-weight-complex="bold"/>
    </style:style>
    <style:style style:name="T218" style:parent-style-name="Policepardéfaut" style:family="text">
      <style:text-properties fo:font-weight="bold" style:font-weight-asian="bold" style:font-weight-complex="bold"/>
    </style:style>
    <style:style style:name="T219" style:parent-style-name="Policepardéfaut" style:family="text">
      <style:text-properties fo:font-weight="bold" style:font-weight-asian="bold" style:font-weight-complex="bold"/>
    </style:style>
    <style:style style:name="T220" style:parent-style-name="Policepardéfaut" style:family="text">
      <style:text-properties fo:font-weight="bold" style:font-weight-asian="bold" style:font-weight-complex="bold"/>
    </style:style>
    <style:style style:name="T221" style:parent-style-name="Policepardéfaut" style:family="text">
      <style:text-properties fo:font-weight="bold" style:font-weight-asian="bold" style:font-weight-complex="bold"/>
    </style:style>
    <style:style style:name="T222" style:parent-style-name="Policepardéfaut" style:family="text">
      <style:text-properties fo:font-weight="bold" style:font-weight-asian="bold" style:font-weight-complex="bold"/>
    </style:style>
    <style:style style:name="T223" style:parent-style-name="Policepardéfaut" style:family="text">
      <style:text-properties fo:font-weight="bold" style:font-weight-asian="bold" style:font-weight-complex="bold"/>
    </style:style>
    <style:style style:name="T224" style:parent-style-name="Policepardéfaut" style:family="text">
      <style:text-properties fo:font-weight="bold" style:font-weight-asian="bold" style:font-weight-complex="bold"/>
    </style:style>
    <style:style style:name="T225" style:parent-style-name="Policepardéfaut" style:family="text">
      <style:text-properties fo:font-weight="bold" style:font-weight-asian="bold" style:font-weight-complex="bold"/>
    </style:style>
    <style:style style:name="T226" style:parent-style-name="Policepardéfaut" style:family="text">
      <style:text-properties fo:font-weight="bold" style:font-weight-asian="bold" style:font-weight-complex="bold"/>
    </style:style>
    <style:style style:name="T227" style:parent-style-name="Policepardéfaut" style:family="text">
      <style:text-properties fo:font-weight="bold" style:font-weight-asian="bold" style:font-weight-complex="bold"/>
    </style:style>
    <style:style style:name="T228" style:parent-style-name="Policepardéfaut" style:family="text">
      <style:text-properties fo:font-weight="bold" style:font-weight-asian="bold" style:font-weight-complex="bold"/>
    </style:style>
    <style:style style:name="T229" style:parent-style-name="Policepardéfaut" style:family="text">
      <style:text-properties fo:font-weight="bold" style:font-weight-asian="bold" style:font-weight-complex="bold"/>
    </style:style>
    <style:style style:name="T230" style:parent-style-name="Policepardéfaut" style:family="text">
      <style:text-properties fo:font-weight="bold" style:font-weight-asian="bold" style:font-weight-complex="bold"/>
    </style:style>
    <style:style style:name="T231" style:parent-style-name="Policepardéfaut" style:family="text">
      <style:text-properties fo:font-weight="bold" style:font-weight-asian="bold" style:font-weight-complex="bold"/>
    </style:style>
    <style:style style:name="T232" style:parent-style-name="Policepardéfaut" style:family="text">
      <style:text-properties fo:font-weight="bold" style:font-weight-asian="bold" style:font-weight-complex="bold"/>
    </style:style>
    <style:style style:name="T233" style:parent-style-name="Policepardéfaut" style:family="text">
      <style:text-properties fo:font-weight="bold" style:font-weight-asian="bold" style:font-weight-complex="bold"/>
    </style:style>
    <style:style style:name="T234" style:parent-style-name="Policepardéfaut" style:family="text">
      <style:text-properties fo:font-weight="bold" style:font-weight-asian="bold" style:font-weight-complex="bold"/>
    </style:style>
    <style:style style:name="T235" style:parent-style-name="Policepardéfaut" style:family="text">
      <style:text-properties fo:font-weight="bold" style:font-weight-asian="bold" style:font-weight-complex="bold"/>
    </style:style>
    <style:style style:name="T236" style:parent-style-name="Policepardéfaut" style:family="text">
      <style:text-properties fo:font-weight="bold" style:font-weight-asian="bold" style:font-weight-complex="bold"/>
    </style:style>
    <style:style style:name="T237" style:parent-style-name="Policepardéfaut" style:family="text">
      <style:text-properties fo:font-weight="bold" style:font-weight-asian="bold" style:font-weight-complex="bold"/>
    </style:style>
    <style:style style:name="T238" style:parent-style-name="Policepardéfaut" style:family="text">
      <style:text-properties fo:font-weight="bold" style:font-weight-asian="bold" style:font-weight-complex="bold"/>
    </style:style>
    <style:style style:name="T239" style:parent-style-name="Policepardéfaut" style:family="text">
      <style:text-properties fo:font-weight="bold" style:font-weight-asian="bold" style:font-weight-complex="bold"/>
    </style:style>
    <style:style style:name="T240" style:parent-style-name="Policepardéfaut" style:family="text">
      <style:text-properties fo:font-weight="bold" style:font-weight-asian="bold" style:font-weight-complex="bold"/>
    </style:style>
    <style:style style:name="T241" style:parent-style-name="Policepardéfaut" style:family="text">
      <style:text-properties fo:font-weight="bold" style:font-weight-asian="bold" style:font-weight-complex="bold"/>
    </style:style>
    <style:style style:name="T242" style:parent-style-name="Policepardéfaut" style:family="text">
      <style:text-properties fo:font-weight="bold" style:font-weight-asian="bold" style:font-weight-complex="bold"/>
    </style:style>
    <style:style style:name="T243" style:parent-style-name="Policepardéfaut" style:family="text">
      <style:text-properties fo:font-weight="bold" style:font-weight-asian="bold" style:font-weight-complex="bold"/>
    </style:style>
    <style:style style:name="T244" style:parent-style-name="Policepardéfaut" style:family="text">
      <style:text-properties fo:font-weight="bold" style:font-weight-asian="bold" style:font-weight-complex="bold"/>
    </style:style>
    <style:style style:name="T245" style:parent-style-name="Policepardéfaut" style:family="text">
      <style:text-properties fo:font-weight="bold" style:font-weight-asian="bold" style:font-weight-complex="bold"/>
    </style:style>
    <style:style style:name="T246" style:parent-style-name="Policepardéfaut" style:family="text">
      <style:text-properties fo:font-weight="bold" style:font-weight-asian="bold" style:font-weight-complex="bold"/>
    </style:style>
    <style:style style:name="T247" style:parent-style-name="Policepardéfaut" style:family="text">
      <style:text-properties fo:font-weight="bold" style:font-weight-asian="bold" style:font-weight-complex="bold"/>
    </style:style>
    <style:style style:name="T248" style:parent-style-name="Policepardéfaut" style:family="text">
      <style:text-properties fo:font-weight="bold" style:font-weight-asian="bold" style:font-weight-complex="bold"/>
    </style:style>
    <style:style style:name="T249" style:parent-style-name="Policepardéfaut" style:family="text">
      <style:text-properties fo:font-weight="bold" style:font-weight-asian="bold" style:font-weight-complex="bold"/>
    </style:style>
    <style:style style:name="T250" style:parent-style-name="Policepardéfaut" style:family="text">
      <style:text-properties fo:font-weight="bold" style:font-weight-asian="bold" style:font-weight-complex="bold"/>
    </style:style>
    <style:style style:name="T251" style:parent-style-name="Policepardéfaut" style:family="text">
      <style:text-properties fo:font-weight="bold" style:font-weight-asian="bold" style:font-weight-complex="bold"/>
    </style:style>
    <style:style style:name="T252" style:parent-style-name="Policepardéfaut" style:family="text">
      <style:text-properties fo:font-weight="bold" style:font-weight-asian="bold" style:font-weight-complex="bold"/>
    </style:style>
    <style:style style:name="T253" style:parent-style-name="Policepardéfaut" style:family="text">
      <style:text-properties fo:font-weight="bold" style:font-weight-asian="bold" style:font-weight-complex="bold"/>
    </style:style>
    <style:style style:name="T254" style:parent-style-name="Policepardéfaut" style:family="text">
      <style:text-properties fo:font-weight="bold" style:font-weight-asian="bold" style:font-weight-complex="bold"/>
    </style:style>
    <style:style style:name="T255" style:parent-style-name="Policepardéfaut" style:family="text">
      <style:text-properties fo:font-weight="bold" style:font-weight-asian="bold" style:font-weight-complex="bold"/>
    </style:style>
    <style:style style:name="T256" style:parent-style-name="Policepardéfaut" style:family="text">
      <style:text-properties fo:font-weight="bold" style:font-weight-asian="bold" style:font-weight-complex="bold"/>
    </style:style>
    <style:style style:name="T257" style:parent-style-name="Policepardéfaut" style:family="text">
      <style:text-properties fo:font-weight="bold" style:font-weight-asian="bold" style:font-weight-complex="bold"/>
    </style:style>
    <style:style style:name="T258" style:parent-style-name="Policepardéfaut" style:family="text">
      <style:text-properties fo:font-weight="bold" style:font-weight-asian="bold" style:font-weight-complex="bold"/>
    </style:style>
    <style:style style:name="T259" style:parent-style-name="Policepardéfaut" style:family="text">
      <style:text-properties fo:font-weight="bold" style:font-weight-asian="bold" style:font-weight-complex="bold"/>
    </style:style>
    <style:style style:name="T260" style:parent-style-name="Policepardéfaut" style:family="text">
      <style:text-properties fo:font-weight="bold" style:font-weight-asian="bold" style:font-weight-complex="bold"/>
    </style:style>
    <style:style style:name="T261" style:parent-style-name="Policepardéfaut" style:family="text">
      <style:text-properties fo:font-weight="bold" style:font-weight-asian="bold" style:font-weight-complex="bold"/>
    </style:style>
    <style:style style:name="T262" style:parent-style-name="Policepardéfaut" style:family="text">
      <style:text-properties fo:font-weight="bold" style:font-weight-asian="bold" style:font-weight-complex="bold"/>
    </style:style>
    <style:style style:name="T263" style:parent-style-name="Policepardéfaut" style:family="text">
      <style:text-properties fo:font-weight="bold" style:font-weight-asian="bold" style:font-weight-complex="bold"/>
    </style:style>
    <style:style style:name="T264" style:parent-style-name="Policepardéfaut" style:family="text">
      <style:text-properties fo:font-weight="bold" style:font-weight-asian="bold" style:font-weight-complex="bold"/>
    </style:style>
    <style:style style:name="T265" style:parent-style-name="Policepardéfaut" style:family="text">
      <style:text-properties fo:font-weight="bold" style:font-weight-asian="bold" style:font-weight-complex="bold"/>
    </style:style>
    <style:style style:name="T266" style:parent-style-name="Policepardéfaut" style:family="text">
      <style:text-properties fo:font-weight="bold" style:font-weight-asian="bold" style:font-weight-complex="bold"/>
    </style:style>
    <style:style style:name="T267" style:parent-style-name="Policepardéfaut" style:family="text">
      <style:text-properties fo:font-weight="bold" style:font-weight-asian="bold" style:font-weight-complex="bold"/>
    </style:style>
    <style:style style:name="T268" style:parent-style-name="Policepardéfaut" style:family="text">
      <style:text-properties fo:font-weight="bold" style:font-weight-asian="bold" style:font-weight-complex="bold"/>
    </style:style>
    <style:style style:name="T269" style:parent-style-name="Policepardéfaut" style:family="text">
      <style:text-properties fo:font-weight="bold" style:font-weight-asian="bold" style:font-weight-complex="bold"/>
    </style:style>
    <style:style style:name="T270" style:parent-style-name="Policepardéfaut" style:family="text">
      <style:text-properties fo:font-weight="bold" style:font-weight-asian="bold" style:font-weight-complex="bold"/>
    </style:style>
    <style:style style:name="T271" style:parent-style-name="Policepardéfaut" style:family="text">
      <style:text-properties fo:font-weight="bold" style:font-weight-asian="bold" style:font-weight-complex="bold"/>
    </style:style>
    <style:style style:name="T272" style:parent-style-name="Policepardéfaut" style:family="text">
      <style:text-properties fo:font-weight="bold" style:font-weight-asian="bold" style:font-weight-complex="bold"/>
    </style:style>
    <style:style style:name="T273" style:parent-style-name="Policepardéfaut" style:family="text">
      <style:text-properties fo:font-weight="bold" style:font-weight-asian="bold" style:font-weight-complex="bold"/>
    </style:style>
    <style:style style:name="T274" style:parent-style-name="Policepardéfaut" style:family="text">
      <style:text-properties fo:font-weight="bold" style:font-weight-asian="bold" style:font-weight-complex="bold"/>
    </style:style>
    <style:style style:name="T275" style:parent-style-name="Policepardéfaut" style:family="text">
      <style:text-properties fo:font-weight="bold" style:font-weight-asian="bold" style:font-weight-complex="bold"/>
    </style:style>
    <style:style style:name="T276" style:parent-style-name="Policepardéfaut" style:family="text">
      <style:text-properties fo:font-weight="bold" style:font-weight-asian="bold" style:font-weight-complex="bold"/>
    </style:style>
    <style:style style:name="T277" style:parent-style-name="Policepardéfaut" style:family="text">
      <style:text-properties fo:font-weight="bold" style:font-weight-asian="bold" style:font-weight-complex="bold"/>
    </style:style>
    <style:style style:name="T278" style:parent-style-name="Policepardéfaut" style:family="text">
      <style:text-properties fo:font-weight="bold" style:font-weight-asian="bold" style:font-weight-complex="bold"/>
    </style:style>
    <style:style style:name="T279" style:parent-style-name="Policepardéfaut" style:family="text">
      <style:text-properties fo:font-weight="bold" style:font-weight-asian="bold" style:font-weight-complex="bold"/>
    </style:style>
    <style:style style:name="T280" style:parent-style-name="Policepardéfaut" style:family="text">
      <style:text-properties fo:font-weight="bold" style:font-weight-asian="bold" style:font-weight-complex="bold"/>
    </style:style>
    <style:style style:name="T281" style:parent-style-name="Policepardéfaut" style:family="text">
      <style:text-properties fo:font-weight="bold" style:font-weight-asian="bold" style:font-weight-complex="bold"/>
    </style:style>
    <style:style style:name="T282" style:parent-style-name="Policepardéfaut" style:family="text">
      <style:text-properties fo:font-weight="bold" style:font-weight-asian="bold" style:font-weight-complex="bold"/>
    </style:style>
    <style:style style:name="T283" style:parent-style-name="Policepardéfaut" style:family="text">
      <style:text-properties fo:font-weight="bold" style:font-weight-asian="bold" style:font-weight-complex="bold"/>
    </style:style>
    <style:style style:name="T284" style:parent-style-name="Policepardéfaut" style:family="text">
      <style:text-properties fo:font-weight="bold" style:font-weight-asian="bold" style:font-weight-complex="bold"/>
    </style:style>
    <style:style style:name="T285" style:parent-style-name="Policepardéfaut" style:family="text">
      <style:text-properties fo:font-weight="bold" style:font-weight-asian="bold" style:font-weight-complex="bold"/>
    </style:style>
    <style:style style:name="T286" style:parent-style-name="Policepardéfaut" style:family="text">
      <style:text-properties fo:font-weight="bold" style:font-weight-asian="bold" style:font-weight-complex="bold"/>
    </style:style>
    <style:style style:name="T287" style:parent-style-name="Policepardéfaut" style:family="text">
      <style:text-properties fo:font-weight="bold" style:font-weight-asian="bold" style:font-weight-complex="bold"/>
    </style:style>
    <style:style style:name="T288" style:parent-style-name="Policepardéfaut" style:family="text">
      <style:text-properties fo:font-weight="bold" style:font-weight-asian="bold" style:font-weight-complex="bold"/>
    </style:style>
    <style:style style:name="T289" style:parent-style-name="Policepardéfaut" style:family="text">
      <style:text-properties fo:font-weight="bold" style:font-weight-asian="bold" style:font-weight-complex="bold"/>
    </style:style>
    <style:style style:name="T290" style:parent-style-name="Policepardéfaut" style:family="text">
      <style:text-properties fo:font-weight="bold" style:font-weight-asian="bold" style:font-weight-complex="bold"/>
    </style:style>
    <style:style style:name="T291" style:parent-style-name="Policepardéfaut" style:family="text">
      <style:text-properties fo:font-weight="bold" style:font-weight-asian="bold" style:font-weight-complex="bold"/>
    </style:style>
    <style:style style:name="T292" style:parent-style-name="Policepardéfaut" style:family="text">
      <style:text-properties fo:font-weight="bold" style:font-weight-asian="bold" style:font-weight-complex="bold"/>
    </style:style>
    <style:style style:name="T293" style:parent-style-name="Policepardéfaut" style:family="text">
      <style:text-properties fo:font-weight="bold" style:font-weight-asian="bold" style:font-weight-complex="bold"/>
    </style:style>
    <style:style style:name="T294" style:parent-style-name="Policepardéfaut" style:family="text">
      <style:text-properties fo:font-weight="bold" style:font-weight-asian="bold" style:font-weight-complex="bold"/>
    </style:style>
    <style:style style:name="T295" style:parent-style-name="Policepardéfaut" style:family="text">
      <style:text-properties fo:font-weight="bold" style:font-weight-asian="bold" style:font-weight-complex="bold"/>
    </style:style>
    <style:style style:name="T296" style:parent-style-name="Policepardéfaut" style:family="text">
      <style:text-properties fo:font-weight="bold" style:font-weight-asian="bold" style:font-weight-complex="bold"/>
    </style:style>
    <style:style style:name="T297" style:parent-style-name="Policepardéfaut" style:family="text">
      <style:text-properties fo:font-weight="bold" style:font-weight-asian="bold" style:font-weight-complex="bold"/>
    </style:style>
    <style:style style:name="T298" style:parent-style-name="Policepardéfaut" style:family="text">
      <style:text-properties fo:font-weight="bold" style:font-weight-asian="bold" style:font-weight-complex="bold"/>
    </style:style>
    <style:style style:name="T299" style:parent-style-name="Policepardéfaut" style:family="text">
      <style:text-properties fo:font-weight="bold" style:font-weight-asian="bold" style:font-weight-complex="bold"/>
    </style:style>
    <style:style style:name="T300" style:parent-style-name="Policepardéfaut" style:family="text">
      <style:text-properties fo:font-weight="bold" style:font-weight-asian="bold" style:font-weight-complex="bold"/>
    </style:style>
    <style:style style:name="T301" style:parent-style-name="Policepardéfaut" style:family="text">
      <style:text-properties fo:font-weight="bold" style:font-weight-asian="bold" style:font-weight-complex="bold"/>
    </style:style>
    <style:style style:name="T302" style:parent-style-name="Policepardéfaut" style:family="text">
      <style:text-properties fo:font-weight="bold" style:font-weight-asian="bold" style:font-weight-complex="bold"/>
    </style:style>
    <style:style style:name="T303" style:parent-style-name="Policepardéfaut" style:family="text">
      <style:text-properties fo:font-weight="bold" style:font-weight-asian="bold" style:font-weight-complex="bold"/>
    </style:style>
    <style:style style:name="T304" style:parent-style-name="Policepardéfaut" style:family="text">
      <style:text-properties fo:font-weight="bold" style:font-weight-asian="bold" style:font-weight-complex="bold"/>
    </style:style>
    <style:style style:name="T305" style:parent-style-name="Policepardéfaut" style:family="text">
      <style:text-properties fo:font-weight="bold" style:font-weight-asian="bold" style:font-weight-complex="bold"/>
    </style:style>
    <style:style style:name="T306" style:parent-style-name="Policepardéfaut" style:family="text">
      <style:text-properties fo:font-weight="bold" style:font-weight-asian="bold" style:font-weight-complex="bold"/>
    </style:style>
    <style:style style:name="T307" style:parent-style-name="Policepardéfaut" style:family="text">
      <style:text-properties fo:font-weight="bold" style:font-weight-asian="bold" style:font-weight-complex="bold"/>
    </style:style>
    <style:style style:name="T308" style:parent-style-name="Policepardéfaut" style:family="text">
      <style:text-properties fo:font-weight="bold" style:font-weight-asian="bold" style:font-weight-complex="bold"/>
    </style:style>
    <style:style style:name="T309" style:parent-style-name="Policepardéfaut" style:family="text">
      <style:text-properties fo:font-weight="bold" style:font-weight-asian="bold" style:font-weight-complex="bold"/>
    </style:style>
    <style:style style:name="T310" style:parent-style-name="Policepardéfaut" style:family="text">
      <style:text-properties fo:font-weight="bold" style:font-weight-asian="bold" style:font-weight-complex="bold"/>
    </style:style>
    <style:style style:name="T311" style:parent-style-name="Policepardéfaut" style:family="text">
      <style:text-properties fo:font-weight="bold" style:font-weight-asian="bold" style:font-weight-complex="bold"/>
    </style:style>
    <style:style style:name="T312" style:parent-style-name="Policepardéfaut" style:family="text">
      <style:text-properties fo:font-weight="bold" style:font-weight-asian="bold" style:font-weight-complex="bold"/>
    </style:style>
    <style:style style:name="T313" style:parent-style-name="Policepardéfaut" style:family="text">
      <style:text-properties fo:font-weight="bold" style:font-weight-asian="bold" style:font-weight-complex="bold"/>
    </style:style>
    <style:style style:name="T314" style:parent-style-name="Policepardéfaut" style:family="text">
      <style:text-properties fo:font-weight="bold" style:font-weight-asian="bold" style:font-weight-complex="bold"/>
    </style:style>
    <style:style style:name="T315" style:parent-style-name="Policepardéfaut" style:family="text">
      <style:text-properties fo:font-weight="bold" style:font-weight-asian="bold" style:font-weight-complex="bold"/>
    </style:style>
    <style:style style:name="T316" style:parent-style-name="Policepardéfaut" style:family="text">
      <style:text-properties fo:font-weight="bold" style:font-weight-asian="bold" style:font-weight-complex="bold"/>
    </style:style>
    <style:style style:name="T317" style:parent-style-name="Policepardéfaut" style:family="text">
      <style:text-properties fo:font-weight="bold" style:font-weight-asian="bold" style:font-weight-complex="bold"/>
    </style:style>
    <style:style style:name="T318" style:parent-style-name="Policepardéfaut" style:family="text">
      <style:text-properties fo:font-weight="bold" style:font-weight-asian="bold" style:font-weight-complex="bold"/>
    </style:style>
    <style:style style:name="T319" style:parent-style-name="Policepardéfaut" style:family="text">
      <style:text-properties fo:font-weight="bold" style:font-weight-asian="bold" style:font-weight-complex="bold"/>
    </style:style>
    <style:style style:name="T320" style:parent-style-name="Policepardéfaut" style:family="text">
      <style:text-properties fo:font-weight="bold" style:font-weight-asian="bold" style:font-weight-complex="bold"/>
    </style:style>
    <style:style style:name="T321" style:parent-style-name="Policepardéfaut" style:family="text">
      <style:text-properties fo:font-weight="bold" style:font-weight-asian="bold" style:font-weight-complex="bold"/>
    </style:style>
    <style:style style:name="T322" style:parent-style-name="Policepardéfaut" style:family="text">
      <style:text-properties fo:font-weight="bold" style:font-weight-asian="bold" style:font-weight-complex="bold"/>
    </style:style>
    <style:style style:name="T323" style:parent-style-name="Policepardéfaut" style:family="text">
      <style:text-properties fo:font-weight="bold" style:font-weight-asian="bold" style:font-weight-complex="bold"/>
    </style:style>
    <style:style style:name="T324" style:parent-style-name="Policepardéfaut" style:family="text">
      <style:text-properties fo:font-weight="bold" style:font-weight-asian="bold" style:font-weight-complex="bold"/>
    </style:style>
    <style:style style:name="T325" style:parent-style-name="Policepardéfaut" style:family="text">
      <style:text-properties fo:font-weight="bold" style:font-weight-asian="bold" style:font-weight-complex="bold"/>
    </style:style>
    <style:style style:name="T326" style:parent-style-name="Policepardéfaut" style:family="text">
      <style:text-properties fo:font-weight="bold" style:font-weight-asian="bold" style:font-weight-complex="bold"/>
    </style:style>
    <style:style style:name="T327" style:parent-style-name="Policepardéfaut" style:family="text">
      <style:text-properties fo:font-weight="bold" style:font-weight-asian="bold" style:font-weight-complex="bold"/>
    </style:style>
    <style:style style:name="T328" style:parent-style-name="Policepardéfaut" style:family="text">
      <style:text-properties fo:font-weight="bold" style:font-weight-asian="bold" style:font-weight-complex="bold"/>
    </style:style>
    <style:style style:name="T329" style:parent-style-name="Policepardéfaut" style:family="text">
      <style:text-properties fo:font-weight="bold" style:font-weight-asian="bold" style:font-weight-complex="bold"/>
    </style:style>
    <style:style style:name="T330" style:parent-style-name="Policepardéfaut" style:family="text">
      <style:text-properties fo:font-weight="bold" style:font-weight-asian="bold" style:font-weight-complex="bold"/>
    </style:style>
    <style:style style:name="T331" style:parent-style-name="Policepardéfaut" style:family="text">
      <style:text-properties fo:font-weight="bold" style:font-weight-asian="bold" style:font-weight-complex="bold"/>
    </style:style>
    <style:style style:name="T332" style:parent-style-name="Policepardéfaut" style:family="text">
      <style:text-properties fo:font-weight="bold" style:font-weight-asian="bold" style:font-weight-complex="bold"/>
    </style:style>
    <style:style style:name="T333" style:parent-style-name="Policepardéfaut" style:family="text">
      <style:text-properties fo:font-weight="bold" style:font-weight-asian="bold" style:font-weight-complex="bold"/>
    </style:style>
    <style:style style:name="T334" style:parent-style-name="Policepardéfaut" style:family="text">
      <style:text-properties fo:font-weight="bold" style:font-weight-asian="bold" style:font-weight-complex="bold"/>
    </style:style>
    <style:style style:name="T335" style:parent-style-name="Policepardéfaut" style:family="text">
      <style:text-properties fo:font-weight="bold" style:font-weight-asian="bold" style:font-weight-complex="bold"/>
    </style:style>
    <style:style style:name="T336" style:parent-style-name="Policepardéfaut" style:family="text">
      <style:text-properties fo:font-weight="bold" style:font-weight-asian="bold" style:font-weight-complex="bold"/>
    </style:style>
    <style:style style:name="T337" style:parent-style-name="Policepardéfaut" style:family="text">
      <style:text-properties fo:font-weight="bold" style:font-weight-asian="bold" style:font-weight-complex="bold"/>
    </style:style>
    <style:style style:name="T338" style:parent-style-name="Policepardéfaut" style:family="text">
      <style:text-properties fo:font-weight="bold" style:font-weight-asian="bold" style:font-weight-complex="bold"/>
    </style:style>
    <style:style style:name="T339" style:parent-style-name="Policepardéfaut" style:family="text">
      <style:text-properties fo:font-weight="bold" style:font-weight-asian="bold" style:font-weight-complex="bold"/>
    </style:style>
    <style:style style:name="T340" style:parent-style-name="Policepardéfaut" style:family="text">
      <style:text-properties fo:font-weight="bold" style:font-weight-asian="bold" style:font-weight-complex="bold"/>
    </style:style>
    <style:style style:name="T341" style:parent-style-name="Policepardéfaut" style:family="text">
      <style:text-properties fo:font-weight="bold" style:font-weight-asian="bold" style:font-weight-complex="bold"/>
    </style:style>
    <style:style style:name="T342" style:parent-style-name="Policepardéfaut" style:family="text">
      <style:text-properties fo:font-style="italic" style:font-style-asian="italic" style:font-style-complex="italic"/>
    </style:style>
    <style:style style:name="T343" style:parent-style-name="Policepardéfaut" style:family="text">
      <style:text-properties fo:font-weight="bold" style:font-weight-asian="bold" style:font-weight-complex="bold"/>
    </style:style>
    <style:style style:name="T344" style:parent-style-name="Policepardéfaut" style:family="text">
      <style:text-properties fo:font-weight="bold" style:font-weight-asian="bold" style:font-weight-complex="bold"/>
    </style:style>
    <style:style style:name="T345" style:parent-style-name="Policepardéfaut" style:family="text">
      <style:text-properties fo:font-weight="bold" style:font-weight-asian="bold" style:font-weight-complex="bold"/>
    </style:style>
    <style:style style:name="T346" style:parent-style-name="Policepardéfaut" style:family="text">
      <style:text-properties fo:font-weight="bold" style:font-weight-asian="bold" style:font-weight-complex="bold"/>
    </style:style>
    <style:style style:name="T347" style:parent-style-name="Policepardéfaut" style:family="text">
      <style:text-properties fo:font-weight="bold" style:font-weight-asian="bold" style:font-weight-complex="bold"/>
    </style:style>
    <style:style style:name="T348" style:parent-style-name="Policepardéfaut" style:family="text">
      <style:text-properties fo:font-weight="bold" style:font-weight-asian="bold" style:font-weight-complex="bold"/>
    </style:style>
    <style:style style:name="T349" style:parent-style-name="Policepardéfaut" style:family="text">
      <style:text-properties fo:font-weight="bold" style:font-weight-asian="bold" style:font-weight-complex="bold"/>
    </style:style>
    <style:style style:name="T350" style:parent-style-name="Policepardéfaut" style:family="text">
      <style:text-properties fo:font-weight="bold" style:font-weight-asian="bold" style:font-weight-complex="bold"/>
    </style:style>
    <style:style style:name="T351" style:parent-style-name="Policepardéfaut" style:family="text">
      <style:text-properties fo:font-weight="bold" style:font-weight-asian="bold" style:font-weight-complex="bold"/>
    </style:style>
    <style:style style:name="T352" style:parent-style-name="Policepardéfaut" style:family="text">
      <style:text-properties fo:font-weight="bold" style:font-weight-asian="bold" style:font-weight-complex="bold"/>
    </style:style>
    <style:style style:name="T353" style:parent-style-name="Policepardéfaut" style:family="text">
      <style:text-properties fo:font-weight="bold" style:font-weight-asian="bold" style:font-weight-complex="bold"/>
    </style:style>
    <style:style style:name="T354" style:parent-style-name="Policepardéfaut" style:family="text">
      <style:text-properties fo:font-weight="bold" style:font-weight-asian="bold" style:font-weight-complex="bold"/>
    </style:style>
    <style:style style:name="T355" style:parent-style-name="Policepardéfaut" style:family="text">
      <style:text-properties fo:font-weight="bold" style:font-weight-asian="bold" style:font-weight-complex="bold"/>
    </style:style>
    <style:style style:name="T356" style:parent-style-name="Policepardéfaut" style:family="text">
      <style:text-properties fo:font-weight="bold" style:font-weight-asian="bold" style:font-weight-complex="bold"/>
    </style:style>
    <style:style style:name="T357" style:parent-style-name="Policepardéfaut" style:family="text">
      <style:text-properties fo:font-weight="bold" style:font-weight-asian="bold" style:font-weight-complex="bold"/>
    </style:style>
    <style:style style:name="T358" style:parent-style-name="Policepardéfaut" style:family="text">
      <style:text-properties fo:font-weight="bold" style:font-weight-asian="bold" style:font-weight-complex="bold"/>
    </style:style>
    <style:style style:name="T359" style:parent-style-name="Policepardéfaut" style:family="text">
      <style:text-properties fo:font-weight="bold" style:font-weight-asian="bold" style:font-weight-complex="bold"/>
    </style:style>
    <style:style style:name="T360" style:parent-style-name="Policepardéfaut" style:family="text">
      <style:text-properties fo:font-weight="bold" style:font-weight-asian="bold" style:font-weight-complex="bold"/>
    </style:style>
    <style:style style:name="T361" style:parent-style-name="Policepardéfaut" style:family="text">
      <style:text-properties fo:font-weight="bold" style:font-weight-asian="bold" style:font-weight-complex="bold"/>
    </style:style>
    <style:style style:name="T362" style:parent-style-name="Policepardéfaut" style:family="text">
      <style:text-properties fo:font-weight="bold" style:font-weight-asian="bold" style:font-weight-complex="bold"/>
    </style:style>
    <style:style style:name="T363" style:parent-style-name="Policepardéfaut" style:family="text">
      <style:text-properties fo:font-weight="bold" style:font-weight-asian="bold" style:font-weight-complex="bold"/>
    </style:style>
    <style:style style:name="T364" style:parent-style-name="Policepardéfaut" style:family="text">
      <style:text-properties fo:font-weight="bold" style:font-weight-asian="bold" style:font-weight-complex="bold"/>
    </style:style>
    <style:style style:name="T365" style:parent-style-name="Policepardéfaut" style:family="text">
      <style:text-properties fo:font-weight="bold" style:font-weight-asian="bold" style:font-weight-complex="bold"/>
    </style:style>
    <style:style style:name="T366" style:parent-style-name="Policepardéfaut" style:family="text">
      <style:text-properties fo:font-weight="bold" style:font-weight-asian="bold" style:font-weight-complex="bold"/>
    </style:style>
    <style:style style:name="T367" style:parent-style-name="Policepardéfaut" style:family="text">
      <style:text-properties fo:font-weight="bold" style:font-weight-asian="bold" style:font-weight-complex="bold"/>
    </style:style>
    <style:style style:name="T368" style:parent-style-name="Policepardéfaut" style:family="text">
      <style:text-properties fo:font-weight="bold" style:font-weight-asian="bold" style:font-weight-complex="bold"/>
    </style:style>
    <style:style style:name="T369" style:parent-style-name="Policepardéfaut" style:family="text">
      <style:text-properties fo:font-weight="bold" style:font-weight-asian="bold" style:font-weight-complex="bold"/>
    </style:style>
    <style:style style:name="T370" style:parent-style-name="Policepardéfaut" style:family="text">
      <style:text-properties fo:font-weight="bold" style:font-weight-asian="bold" style:font-weight-complex="bold"/>
    </style:style>
    <style:style style:name="T371" style:parent-style-name="Policepardéfaut" style:family="text">
      <style:text-properties fo:font-style="italic" style:font-style-asian="italic" style:font-style-complex="italic"/>
    </style:style>
    <style:style style:name="T372" style:parent-style-name="Policepardéfaut" style:family="text">
      <style:text-properties fo:font-weight="bold" style:font-weight-asian="bold" style:font-weight-complex="bold"/>
    </style:style>
    <style:style style:name="T373" style:parent-style-name="Policepardéfaut" style:family="text">
      <style:text-properties fo:font-weight="bold" style:font-weight-asian="bold" style:font-weight-complex="bold"/>
    </style:style>
    <style:style style:name="T374" style:parent-style-name="Policepardéfaut" style:family="text">
      <style:text-properties fo:font-weight="bold" style:font-weight-asian="bold" style:font-weight-complex="bold"/>
    </style:style>
    <style:style style:family="graphic" style:name="a5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Tradution avec Chat GPT - R</text:span><text:span text:style-name="T3">etranscription<text:s/></text:span><text:span text:style-name="T4">de l’</text:span><text:span text:style-name="T5">épisode du podcast<text:s/></text:span><text:span text:style-name="T6">The Daily</text:span><text:span text:style-name="T7"><text:s/>« </text:span><text:span text:style-name="T8">Were the Covid Lockdowns Worth It?</text:span><text:span text:style-name="T9"> » 20 mars 2025</text:span><text:span text:style-name="T10">, dans lequel Michael Barbaro s'entretient avec deux politologues, Stephen Macedo et Frances Lee, à propos de leur livre<text:s/></text:span><text:span text:style-name="T11">In COVID's Wake</text:span></text:p>
      <text:p text:style-name="Normal"><text:a xlink:href="https://www.nytimes.com/2025/03/20/podcasts/the-daily/were-the-covid-lockdowns-worth-it.html?showTranscript=1" office:target-frame-name="_top" xlink:show="replace"><text:span text:style-name="T12">https://www.nytimes.com/2025/03/20/podcasts/the-daily/were-the-covid-lockdowns-worth-it.html?showTranscript=1</text:span></text:a></text:p>
      <text:p text:style-name="Normal"><text:span text:style-name="T13">Il y a cinq ans</text:span>, sous l’impulsion des autorités fédérales, une grande partie des États-Unis s’est confinée pour stopper la propagation du COVID — une décision qui, avec le temps, a polarisé le pays et modifié la relation entre de nombreux Américains et leur gouvernement.</text:p>
      <text:p text:style-name="Normal">Aujourd’hui, deux politologues de renom soutiennent qu’il n’existe aucune preuve claire que ces confinements ont sauvé des vies, et qu’il est temps d’avoir un débat national sur les décisions ayant conduit à ces mesures dès le départ.</text:p>
      <text:p text:style-name="Normal"><text:span text:style-name="T14">Aujourd’hui</text:span>, ma conversation avec<text:s/><text:span text:style-name="T15">Stephen Macedo</text:span><text:s/>et<text:s/><text:span text:style-name="T16">Frances Lee</text:span><text:s/>à propos de leur nouveau livre<text:s/><text:span text:style-name="T17">In COVID’s Wake</text:span>, et de ce qu’ils estiment nécessaire pour un meilleur résultat lors de la prochaine pandémie.</text:p>
      <text:p text:style-name="Normal">Nous sommes le jeudi 20 mars.</text:p>
      <text:p text:style-name="Normal"><draw:custom-shape svg:x="0in" svg:y="0in" svg:width="0.02986in" svg:height="0.02986in" draw:z-index="0" draw:id="id0" draw:style-name="a0" draw:name="Horizontal Line 1" text:anchor-type="as-char"><svg:title/><svg:desc/><draw:enhanced-geometry draw:type="non-primitive" svg:viewBox="0 0 21600 21600" draw:enhanced-path="M 0 0 L 21600 0 21600 21600 0 21600 Z N"/></draw:custom-shape></text:p>
      <text:p text:style-name="Normal"><text:span text:style-name="T18">Michael Barbaro :</text:span><text:s/>Pour commencer, puis-je vous appeler par vos prénoms ? Dois-je vous appeler par votre titre professionnel ? Est-ce que je peux dire Steve et Frances ?</text:p>
      <text:p text:style-name="Normal"><text:span text:style-name="T19">Stephen Macedo :</text:span><text:s/>Oui.</text:p>
      <text:p text:style-name="Normal"><text:span text:style-name="T20">Frances Lee :</text:span><text:s/>Absolument, je vous en prie.</text:p>
      <text:p text:style-name="Normal"><text:span text:style-name="T21">Michael Barbaro :</text:span><text:s/>Bien sûr, maintenant que je vous ai appelés comme ça, je vous ai un peu forcés à cette familiarité.</text:p>
      <text:p text:style-name="Normal"><text:span text:style-name="T22">Stephen Macedo :</text:span><text:s/>Pas du tout.</text:p>
      <text:p text:style-name="Normal"><text:span text:style-name="T23">Michael Barbaro :</text:span><text:s/>Nous ne sommes pas une émission qui discute souvent avec des universitaires, si vous écoutez<text:s/><text:span text:style-name="T24">The Daily</text:span>. Ce n’est pas un reproche, simplement, nous parlons en général à nos collègues journalistes. Mais votre travail est important, unique. Vous êtes tous deux professeurs titulaires à Princeton. Steve, vous avez passé une grande partie de votre carrière à étudier la démocratie.</text:p>
      <text:p text:style-name="Normal">Frances, votre travail porte sur l’élaboration des politiques publiques. Vous êtes tous deux des références dans vos domaines. Alors, pour commencer, j’aimerais savoir pourquoi vous avez entrepris ce projet d’analyse rigoureuse de la réponse américaine au COVID.</text:p>
      <text:p text:style-name="Normal"><draw:custom-shape svg:x="0in" svg:y="0in" svg:width="0.02986in" svg:height="0.02986in" draw:z-index="0" draw:id="id1" draw:style-name="a1" draw:name="Horizontal Line 2" text:anchor-type="as-char"><svg:title/><svg:desc/><draw:enhanced-geometry draw:type="non-primitive" svg:viewBox="0 0 21600 21600" draw:enhanced-path="M 0 0 L 21600 0 21600 21600 0 21600 Z N"/></draw:custom-shape></text:p>
      <text:p text:style-name="Normal"><text:span text:style-name="T25">Stephen Macedo :</text:span><text:s/>Je vais peut-être commencer par dire quelques mots à ce sujet. En fait, j’avais commencé à travailler sur un projet plus vaste portant sur plusieurs sujets, pour lesquels, selon moi, les progressistes n’accordaient pas assez d’attention aux arguments venant du camp opposé. Cela incluait l’immigration, l’avortement, et aussi le COVID. Et dès que je me suis plongé dedans, il est devenu évident que les questions liées à la politique COVID, et la crise elle-même, étaient suffisamment importantes pour justifier un projet à part entière.</text:p>
      <text:soft-page-break/>
      <text:p text:style-name="Normal">En outre, je constatais que les gens ne s'engageaient pas dans une réflexion critique, dans la forme de remise en question que nous avons tenté de mener. Ce livre se veut, en partie, une analyse des choix politiques, des délibérations, et des erreurs — peut-être — qui ont été faites durant la pandémie. Mais il y a aussi une question institutionnelle de fond : comment les institutions, censées nous aider à identifier et corriger nos erreurs, à rechercher la vérité sur des sujets difficiles, ont-elles fonctionné durant le COVID ?</text:p>
      <text:p text:style-name="Normal">Je parle ici du journalisme, de la science, et de l’université dans son ensemble.</text:p>
      <text:p text:style-name="Normal">Et donc, le thème principal du livre est que ces institutions, que nous appelons institutions de recherche de la vérité,<text:s/><text:span text:style-name="T26">n’ont pas fonctionné comme elles l’auraient dû</text:span><text:s/>pendant le COVID. Il y a eu un consensus politique prématuré. Une réticence à réexaminer les hypothèses. Et une intolérance vis-à-vis des critiques et des points de vue divergents, qui a émergé assez rapidement au cours de la pandémie. Et cela a nui : à nos politiques, à notre capacité à ajuster notre cap en fonction de ce que nous apprenions.</text:p>
      <text:p text:style-name="Normal"><draw:custom-shape svg:x="0in" svg:y="0in" svg:width="0.02986in" svg:height="0.02986in" draw:z-index="0" draw:id="id2" draw:style-name="a2" draw:name="Horizontal Line 3" text:anchor-type="as-char"><svg:title/><svg:desc/><draw:enhanced-geometry draw:type="non-primitive" svg:viewBox="0 0 21600 21600" draw:enhanced-path="M 0 0 L 21600 0 21600 21600 0 21600 Z N"/></draw:custom-shape></text:p>
      <text:p text:style-name="Normal"><text:span text:style-name="T27">Frances Lee :</text:span><text:s/>Comme on l’a souvent dit à l’époque, il s’agissait d’une réponse impliquant l’ensemble du gouvernement et de la société. Et cela a été entrepris<text:s/><text:span text:style-name="T28">sans la délibération normale</text:span><text:s/>qui accompagne des décisions d’une telle importance. Je me souviens qu’au début de la pandémie, j’avais des doutes sur l’efficacité de ces mesures.</text:p>
      <text:p text:style-name="Normal">Ce doute était une forme de scepticisme tout à fait normale à propos de l’efficacité des politiques publiques — c’est un pilier en science politique. L’une de nos principales préoccupations est de savoir si les politiques gouvernementales fonctionnent, ou si elles ont des conséquences imprévues.</text:p>
      <text:p text:style-name="Normal">Et j’ai été frappée du<text:s/><text:span text:style-name="T29">manque de scepticisme</text:span><text:s/>pendant la pandémie concernant ces mesures. Il était évident qu’une grande partie de la population active...</text:p>
      <text:p text:style-name="Normal"><draw:custom-shape svg:x="0in" svg:y="0in" svg:width="0.02986in" svg:height="0.02986in" draw:z-index="0" draw:id="id3" draw:style-name="a3" draw:name="Horizontal Line 4" text:anchor-type="as-char"><svg:title/><svg:desc/><draw:enhanced-geometry draw:type="non-primitive" svg:viewBox="0 0 21600 21600" draw:enhanced-path="M 0 0 L 21600 0 21600 21600 0 21600 Z N"/></draw:custom-shape></text:p>
      <text:p text:style-name="Normal"><text:span text:style-name="T30">Michael Barbaro :</text:span><text:s/>...manque de scepticisme de la part de certains.</text:p>
      <text:p text:style-name="Normal"><text:span text:style-name="T31">Frances Lee :</text:span><text:s/>Oui, tout à fait. Dans les cercles académiques ou les médias traditionnels, il y avait<text:s/><text:span text:style-name="T32">très peu de remise en question</text:span>. Il semblait presque immoral ou déplacé de poser des questions sur la faisabilité ou la pertinence de ces mesures pour la majorité de la population.</text:p>
      <text:p text:style-name="Normal"><text:span text:style-name="T33">Michael Barbaro :</text:span><text:s/>Et vous, Stephen, quelle a été votre expérience personnelle de la pandémie ? Et en quoi cela a-t-il contribué à votre volonté de tout réexaminer ?</text:p>
      <text:p text:style-name="Normal"><text:span text:style-name="T34">Stephen Macedo :</text:span><text:s/>Mon expérience n’a rien eu d’inhabituel. J’étais dans le New Jersey, un État plutôt démocrate, et j’ai suivi les consignes officielles. J’étais occupé à faire d’autres choses.</text:p>
      <text:p text:style-name="Normal">Bien sûr, nous avons continué à enseigner et faire de la recherche en ligne. Mais je ne me suis pas vraiment interrogé de manière critique pendant le pic de la pandémie, en 2020–2021. J’ai commencé à travailler sur ce livre en 2022.</text:p>
      <text:p text:style-name="Normal">Et honnêtement, j’ai été<text:s/><text:span text:style-name="T35">choqué presque chaque jour</text:span><text:s/>en découvrant des éléments au cours de mes recherches et de mes échanges avec Frances. Pour moi, ça a été une<text:s/><text:span text:style-name="T36">véritable exploration</text:span>. Et j’ai été très surpris par ce que nous avons mis au jour.</text:p>
      <text:p text:style-name="Normal"><draw:custom-shape svg:x="0in" svg:y="0in" svg:width="0.02986in" svg:height="0.02986in" draw:z-index="0" draw:id="id4" draw:style-name="a4" draw:name="Horizontal Line 5" text:anchor-type="as-char"><svg:title/><svg:desc/><draw:enhanced-geometry draw:type="non-primitive" svg:viewBox="0 0 21600 21600" draw:enhanced-path="M 0 0 L 21600 0 21600 21600 0 21600 Z N"/></draw:custom-shape></text:p>
      <text:soft-page-break/>
      <text:p text:style-name="Normal"><text:span text:style-name="T37">Michael Barbaro :</text:span><text:s/>En vous écoutant reconstituer les événements, je me suis dit : « Wow, je pensais connaître cette pandémie, parce que je l’ai vécue. » Mais en réalité, je ne la connaissais pas aussi bien que je croyais. Je pense que, pour beaucoup, la pandémie s’est résumée à des obligations : les restrictions, les mandats.</text:p>
      <text:p text:style-name="Normal">L’un des éléments qui m’a le plus surpris dans vos recherches, c’est qu’au moment où la pandémie a commencé,<text:s/><text:span text:style-name="T38">il n’y avait pas de consensus clair</text:span><text:s/>sur le fait que les confinements, les fermetures d’écoles, les ordres de rester à la maison, les quarantaines ou le port du masque étaient les meilleures solutions pour faire face à une pandémie respiratoire virale.</text:p>
      <text:p text:style-name="Normal">Au contraire, vous montrez qu’il y avait<text:s/><text:span text:style-name="T39">beaucoup d’incertitudes</text:span><text:s/>quant à l’efficacité de ces mesures, surtout à grande échelle.</text:p>
      <text:p text:style-name="Normal"><draw:custom-shape svg:x="0in" svg:y="0in" svg:width="0.02986in" svg:height="0.02986in" draw:z-index="0" draw:id="id5" draw:style-name="a5" draw:name="Horizontal Line 6" text:anchor-type="as-char"><svg:title/><svg:desc/><draw:enhanced-geometry draw:type="non-primitive" svg:viewBox="0 0 21600 21600" draw:enhanced-path="M 0 0 L 21600 0 21600 21600 0 21600 Z N"/></draw:custom-shape></text:p>
      <text:p text:style-name="Normal"><text:span text:style-name="T40">Stephen Macedo :</text:span><text:s/>Il existait plusieurs documents de planification de pandémie<text:s/><text:span text:style-name="T41">avant le COVID</text:span>, anticipant une pandémie respiratoire, comme celle que le COVID est devenu. L’un d’eux a été publié juste à l’automne 2019, peu avant l’apparition du virus, par l’Organisation mondiale de la santé (OMS). Il passait en revue toutes les interventions non pharmaceutiques — mesures de distanciation sociale, fermetures d’écoles, etc.</text:p>
      <text:p text:style-name="Normal"><draw:custom-shape svg:x="0in" svg:y="0in" svg:width="0.02986in" svg:height="0.02986in" draw:z-index="0" draw:id="id6" draw:style-name="a6" draw:name="Horizontal Line 7" text:anchor-type="as-char"><svg:title/><svg:desc/><draw:enhanced-geometry draw:type="non-primitive" svg:viewBox="0 0 21600 21600" draw:enhanced-path="M 0 0 L 21600 0 21600 21600 0 21600 Z N"/></draw:custom-shape></text:p>
      <text:p text:style-name="Normal"><text:span text:style-name="T42">Michael Barbaro :</text:span><text:s/>On va sans doute utiliser ce terme souvent : interventions non pharmaceutiques. Pouvez-vous le définir ?</text:p>
      <text:p text:style-name="Normal"><draw:custom-shape svg:x="0in" svg:y="0in" svg:width="0.02986in" svg:height="0.02986in" draw:z-index="0" draw:id="id7" draw:style-name="a7" draw:name="Horizontal Line 8" text:anchor-type="as-char"><svg:title/><svg:desc/><draw:enhanced-geometry draw:type="non-primitive" svg:viewBox="0 0 21600 21600" draw:enhanced-path="M 0 0 L 21600 0 21600 21600 0 21600 Z N"/></draw:custom-shape></text:p>
      <text:p text:style-name="Normal"><text:span text:style-name="T43">Stephen Macedo :</text:span><text:s/>Oui. Il s’agit de toutes les mesures<text:s/><text:span text:style-name="T44">autres que les vaccins ou les médicaments</text:span>. Cela inclut : se laver les mains, porter un masque, l’hygiène personnelle, la distanciation, la fermeture des écoles, la restriction des entreprises, l’interdiction des rassemblements publics, des cultes religieux, etc.</text:p>
      <text:p text:style-name="Normal"><draw:custom-shape svg:x="0in" svg:y="0in" svg:width="0.02986in" svg:height="0.02986in" draw:z-index="0" draw:id="id8" draw:style-name="a8" draw:name="Horizontal Line 9" text:anchor-type="as-char"><svg:title/><svg:desc/><draw:enhanced-geometry draw:type="non-primitive" svg:viewBox="0 0 21600 21600" draw:enhanced-path="M 0 0 L 21600 0 21600 21600 0 21600 Z N"/></draw:custom-shape></text:p>
      <text:p text:style-name="Normal"><text:span text:style-name="T45">Michael Barbaro :</text:span><text:s/>Bref, toutes les grandes mesures qu’on associe à la réponse gouvernementale à la pandémie.</text:p>
      <text:p text:style-name="Normal"><draw:custom-shape svg:x="0in" svg:y="0in" svg:width="0.02986in" svg:height="0.02986in" draw:z-index="0" draw:id="id9" draw:style-name="a9" draw:name="Horizontal Line 10" text:anchor-type="as-char"><svg:title/><svg:desc/><draw:enhanced-geometry draw:type="non-primitive" svg:viewBox="0 0 21600 21600" draw:enhanced-path="M 0 0 L 21600 0 21600 21600 0 21600 Z N"/></draw:custom-shape></text:p>
      <text:p text:style-name="Normal"><text:span text:style-name="T46">Stephen Macedo :</text:span><text:s/>Exactement. Ces mesures, souvent englobées sous le terme « confinement », avaient été envisagées. Elles faisaient l’objet de ces plans de préparation à la pandémie. Il y avait un consensus pour dire qu’un vaccin serait nécessaire. Mais les<text:s/><text:span text:style-name="T47">mesures non pharmaceutiques</text:span><text:s/>faisaient l’objet de<text:s/><text:span text:style-name="T48">vifs débats</text:span>.</text:p>
      <text:p text:style-name="Normal"><text:span text:style-name="T49">Michael Barbaro :</text:span><text:s/>Qu’est-ce qui rendait ces mesures controversées ? Et à quel point l’étaient-elles ?</text:p>
      <text:p text:style-name="Normal"><draw:custom-shape svg:x="0in" svg:y="0in" svg:width="0.02986in" svg:height="0.02986in" draw:z-index="0" draw:id="id10" draw:style-name="a10" draw:name="Horizontal Line 11" text:anchor-type="as-char"><svg:title/><svg:desc/><draw:enhanced-geometry draw:type="non-primitive" svg:viewBox="0 0 21600 21600" draw:enhanced-path="M 0 0 L 21600 0 21600 21600 0 21600 Z N"/></draw:custom-shape></text:p>
      <text:p text:style-name="Normal"><text:span text:style-name="T50">Stephen Macedo :</text:span><text:s/>Elles étaient<text:s/><text:span text:style-name="T51">très controversées</text:span><text:s/>parce que les documents de préparation soulignaient qu’elles seraient coûteuses. Maintenir les enfants en dehors des écoles entraînerait des pertes d’apprentissage et des effets négatifs sur la santé, notamment la santé mentale, en raison de l’isolement.</text:p>
      <text:soft-page-break/>
      <text:p text:style-name="Normal">La fermeture des entreprises aurait des conséquences sur les moyens de subsistance de ceux qui les possèdent ou y travaillent. Les pertes économiques peuvent aussi provoquer des détresses psychologiques, des conflits familiaux, etc.</text:p>
      <text:p text:style-name="Normal">Isoler les êtres humains — qui sont des créatures sociales — entraîne toute une série d’effets secondaires. Ces conséquences avaient été étudiées<text:s/><text:span text:style-name="T52">avant</text:span><text:s/>la pandémie. Et ces études concluaient à une<text:s/><text:span text:style-name="T53">absence de preuves solides</text:span><text:s/>sur l’efficacité de ces mesures.</text:p>
      <text:p text:style-name="Normal"><draw:custom-shape svg:x="0in" svg:y="0in" svg:width="0.02986in" svg:height="0.02986in" draw:z-index="0" draw:id="id11" draw:style-name="a11" draw:name="Horizontal Line 12" text:anchor-type="as-char"><svg:title/><svg:desc/><draw:enhanced-geometry draw:type="non-primitive" svg:viewBox="0 0 21600 21600" draw:enhanced-path="M 0 0 L 21600 0 21600 21600 0 21600 Z N"/></draw:custom-shape></text:p>
      <text:p text:style-name="Normal"><text:span text:style-name="T54">Michael Barbaro :</text:span><text:s/>Efficacité en termes de ralentissement ou de limitation de la propagation du virus ?</text:p>
      <text:p text:style-name="Normal"><draw:custom-shape svg:x="0in" svg:y="0in" svg:width="0.02986in" svg:height="0.02986in" draw:z-index="0" draw:id="id12" draw:style-name="a12" draw:name="Horizontal Line 13" text:anchor-type="as-char"><svg:title/><svg:desc/><draw:enhanced-geometry draw:type="non-primitive" svg:viewBox="0 0 21600 21600" draw:enhanced-path="M 0 0 L 21600 0 21600 21600 0 21600 Z N"/></draw:custom-shape></text:p>
      <text:p text:style-name="Normal"><text:span text:style-name="T55">Stephen Macedo :</text:span><text:s/>Oui. En particulier en ce qui concerne la réduction de la<text:s/><text:span text:style-name="T56">morbidité</text:span><text:s/>(les maladies graves) et de la<text:s/><text:span text:style-name="T57">mortalité</text:span><text:s/>(les décès).</text:p>
      <text:p text:style-name="Normal"><draw:custom-shape svg:x="0in" svg:y="0in" svg:width="0.02986in" svg:height="0.02986in" draw:z-index="0" draw:id="id13" draw:style-name="a13" draw:name="Horizontal Line 14" text:anchor-type="as-char"><svg:title/><svg:desc/><draw:enhanced-geometry draw:type="non-primitive" svg:viewBox="0 0 21600 21600" draw:enhanced-path="M 0 0 L 21600 0 21600 21600 0 21600 Z N"/></draw:custom-shape></text:p>
      <text:p text:style-name="Normal"><text:span text:style-name="T58">Frances Lee :</text:span><text:s/>Je voudrais ajouter un point sur cette étude de l’OMS de 2019. Elle examinait, intervention par intervention, lesquelles avaient des preuves d’efficacité contre une pandémie respiratoire.</text:p>
      <text:p text:style-name="Normal">Et<text:s/><text:span text:style-name="T59">toutes</text:span><text:s/>les mesures étaient classées comme ayant<text:s/><text:span text:style-name="T60">des preuves très faibles</text:span>. Autrement dit,<text:s/><text:span text:style-name="T61">on ne savait pas si elles fonctionnaient</text:span>.</text:p>
      <text:p text:style-name="Normal">Quatre d’entre elles étaient même<text:s/><text:span text:style-name="T62">recommandées à ne jamais utiliser</text:span>, peu importe la situation : la mise en quarantaine des personnes exposées, la fermeture des frontières, les contrôles d’entrée et de sortie, et le traçage des contacts.</text:p>
      <text:p text:style-name="Normal">On nous disait clairement que ces mesures avaient un coût, mais<text:s/><text:span text:style-name="T63">aucune garantie qu’elles seraient efficaces</text:span>.</text:p>
      <text:p text:style-name="Normal"><draw:custom-shape svg:x="0in" svg:y="0in" svg:width="0.02986in" svg:height="0.02986in" draw:z-index="0" draw:id="id14" draw:style-name="a14" draw:name="Horizontal Line 15" text:anchor-type="as-char"><svg:title/><svg:desc/><draw:enhanced-geometry draw:type="non-primitive" svg:viewBox="0 0 21600 21600" draw:enhanced-path="M 0 0 L 21600 0 21600 21600 0 21600 Z N"/></draw:custom-shape></text:p>
      <text:p text:style-name="Normal"><text:span text:style-name="T64">Michael Barbaro :</text:span><text:s/>À la lumière de ce que vous dites, je suis allé relire ce rapport. Il affirme qu’il existe peu de preuves, mais que ces mesures pourraient être « plausibles » pour freiner la propagation d’un virus. Que pensez-vous de ce mot, « plausible » ?</text:p>
      <text:p text:style-name="Normal"><draw:custom-shape svg:x="0in" svg:y="0in" svg:width="0.02986in" svg:height="0.02986in" draw:z-index="0" draw:id="id15" draw:style-name="a15" draw:name="Horizontal Line 16" text:anchor-type="as-char"><svg:title/><svg:desc/><draw:enhanced-geometry draw:type="non-primitive" svg:viewBox="0 0 21600 21600" draw:enhanced-path="M 0 0 L 21600 0 21600 21600 0 21600 Z N"/></draw:custom-shape></text:p>
      <text:p text:style-name="Normal"><text:span text:style-name="T65">Frances Lee :</text:span><text:s/>Ces idées avaient été<text:s/><text:span text:style-name="T66">suggérées</text:span>, c’est pourquoi elles étaient étudiées. Bien sûr, on sait qu’un virus se transmet d’une personne à l’autre, et qu’il est logique de penser que les séparer peut faire une différence. Il y a une logique là-dedans.</text:p>
      <text:p text:style-name="Normal">Mais la vraie question était : peut-on<text:s/><text:span text:style-name="T67">appliquer cela à l’échelle de toute la société</text:span><text:s/>? Est-ce<text:s/><text:span text:style-name="T68">soutenable</text:span><text:s/>sur la durée d’une pandémie ? Et la réponse est : il n’y avait<text:s/><text:span text:style-name="T69">aucune preuve solide</text:span><text:s/>à grande échelle pour soutenir cette hypothèse.</text:p>
      <text:p text:style-name="Normal">C’est pourquoi, quand la pandémie a éclaté et qu’on nous a répété de « suivre la science », il<text:s/><text:span text:style-name="T70">n’y avait pas de corpus scientifique</text:span><text:s/>solide pour soutenir les décisions prises.</text:p>
      <text:p text:style-name="Normal"><text:span text:style-name="T71">Michael Barbaro :</text:span><text:s/>Vous citez cette étude de l’OMS. Mais à quel point ce scepticisme à propos des interventions non pharmaceutiques — c’est-à-dire du confinement — était-il répandu dans le domaine de la santé publique avant la pandémie ?</text:p>
      <text:soft-page-break/>
      <text:p text:style-name="Normal"><draw:custom-shape svg:x="0in" svg:y="0in" svg:width="0.02986in" svg:height="0.02986in" draw:z-index="0" draw:id="id16" draw:style-name="a16" draw:name="Horizontal Line 17" text:anchor-type="as-char"><svg:title/><svg:desc/><draw:enhanced-geometry draw:type="non-primitive" svg:viewBox="0 0 21600 21600" draw:enhanced-path="M 0 0 L 21600 0 21600 21600 0 21600 Z N"/></draw:custom-shape></text:p>
      <text:p text:style-name="Normal"><text:span text:style-name="T72">Stephen Macedo :</text:span><text:s/>L’OMS n’était pas seule. Une autre étude de 2019, publiée par l’université Johns Hopkins, parvenait à des<text:s/><text:span text:style-name="T73">conclusions tout aussi sceptiques</text:span><text:s/>sur ces mesures — fermetures d’écoles, port du masque, etc.</text:p>
      <text:p text:style-name="Normal">Encore plus tôt, en 2011, le gouvernement britannique avait publié un document de préparation à la pandémie. Il affirmait également que, dans un monde moderne avec des transports rapides, ces interventions non pharmaceutiques<text:s/><text:span text:style-name="T74">ne pouvaient pas être considérées comme capables de ralentir significativement</text:span><text:s/>la propagation d’un virus.</text:p>
      <text:p text:style-name="Normal">Donc oui, je dirais que c’était<text:s/><text:span text:style-name="T75">l’opinion dominante</text:span>. Bien sûr, il y avait des modélisateurs mathématiques influents, notamment pendant l’administration Bush. Ils étaient plus optimistes,<text:s/><text:span text:style-name="T76">pas sur la base de données solides</text:span>, mais à partir de<text:s/><text:span text:style-name="T77">modèles mathématiques</text:span>.</text:p>
      <text:p text:style-name="Normal">Ils pensaient que ces mesures<text:s/><text:span text:style-name="T78">pouvaient fonctionner</text:span>.</text:p>
      <text:p text:style-name="Normal"><draw:custom-shape svg:x="0in" svg:y="0in" svg:width="0.02986in" svg:height="0.02986in" draw:z-index="0" draw:id="id17" draw:style-name="a17" draw:name="Horizontal Line 18" text:anchor-type="as-char"><svg:title/><svg:desc/><draw:enhanced-geometry draw:type="non-primitive" svg:viewBox="0 0 21600 21600" draw:enhanced-path="M 0 0 L 21600 0 21600 21600 0 21600 Z N"/></draw:custom-shape></text:p>
      <text:p text:style-name="Normal"><text:span text:style-name="T79">Michael Barbaro :</text:span><text:s/>Donc, étant donné ce scepticisme généralisé dans le monde de la santé publique à propos des confinements, pourquoi et comment les États-Unis ont-ils<text:s/><text:span text:style-name="T80">changé de cap</text:span><text:s/>et décidé d’appliquer quasiment<text:s/><text:span text:style-name="T81">toutes</text:span><text:s/>ces mesures ?</text:p>
      <text:p text:style-name="Normal"><draw:custom-shape svg:x="0in" svg:y="0in" svg:width="0.02986in" svg:height="0.02986in" draw:z-index="0" draw:id="id18" draw:style-name="a18" draw:name="Horizontal Line 19" text:anchor-type="as-char"><svg:title/><svg:desc/><draw:enhanced-geometry draw:type="non-primitive" svg:viewBox="0 0 21600 21600" draw:enhanced-path="M 0 0 L 21600 0 21600 21600 0 21600 Z N"/></draw:custom-shape></text:p>
      <text:p text:style-name="Normal"><text:span text:style-name="T82">Stephen Macedo :</text:span><text:s/>Un des facteurs, c’est le fait que la<text:s/><text:span text:style-name="T83">Chine</text:span><text:s/>a adopté un confinement strict. L’OMS y a envoyé une équipe. Après une semaine passée sur place, elle a publié un<text:s/><text:span text:style-name="T84">rapport extrêmement élogieux</text:span><text:s/>sur la réponse chinoise.</text:p>
      <text:p text:style-name="Normal">Le rapport disait que la Chine avait montré au monde comment supprimer le virus. Que cela n’avait<text:s/><text:span text:style-name="T85">jamais été fait auparavant</text:span>, mais que la Chine l’avait fait. Et l’OMS a<text:s/><text:span text:style-name="T86">recommandé cette stratégie sans réserve</text:span><text:s/>à l’ensemble du monde.</text:p>
      <text:p text:style-name="Normal"><draw:custom-shape svg:x="0in" svg:y="0in" svg:width="0.02986in" svg:height="0.02986in" draw:z-index="0" draw:id="id19" draw:style-name="a19" draw:name="Horizontal Line 20" text:anchor-type="as-char"><svg:title/><svg:desc/><draw:enhanced-geometry draw:type="non-primitive" svg:viewBox="0 0 21600 21600" draw:enhanced-path="M 0 0 L 21600 0 21600 21600 0 21600 Z N"/></draw:custom-shape></text:p>
      <text:p text:style-name="Normal"><text:span text:style-name="T87">Michael Barbaro :</text:span><text:s/>Permettez-moi de m’arrêter là. Car je me souviens que la réponse de la Chine a été, au début,<text:s/><text:span text:style-name="T88">très critiquée</text:span><text:s/>pour sa brutalité. Comment cette approche — fondée sur un régime autoritaire, avec une surveillance massive, une population très disciplinée — a-t-elle pu devenir<text:s/><text:span text:style-name="T89">convaincante</text:span><text:s/>?</text:p>
      <text:p text:style-name="Normal"><draw:custom-shape svg:x="0in" svg:y="0in" svg:width="0.02986in" svg:height="0.02986in" draw:z-index="0" draw:id="id20" draw:style-name="a20" draw:name="Horizontal Line 21" text:anchor-type="as-char"><svg:title/><svg:desc/><draw:enhanced-geometry draw:type="non-primitive" svg:viewBox="0 0 21600 21600" draw:enhanced-path="M 0 0 L 21600 0 21600 21600 0 21600 Z N"/></draw:custom-shape></text:p>
      <text:p text:style-name="Normal"><text:span text:style-name="T90">Stephen Macedo :</text:span><text:s/>Vous avez raison d’être sceptique. Les caractéristiques du régime chinois —<text:s/><text:span text:style-name="T91">absence de libertés civiles, impossibilité de critiquer</text:span><text:s/>— sont totalement<text:s/><text:span text:style-name="T92">absentes</text:span><text:s/>du rapport de l’OMS. Aucune mention du fait que<text:s/><text:span text:style-name="T93">des gens étaient enfermés dans leurs appartements, parfois même cloués aux portes</text:span>.</text:p>
      <text:p text:style-name="Normal"><draw:custom-shape svg:x="0in" svg:y="0in" svg:width="0.02986in" svg:height="0.02986in" draw:z-index="0" draw:id="id21" draw:style-name="a21" draw:name="Horizontal Line 22" text:anchor-type="as-char"><svg:title/><svg:desc/><draw:enhanced-geometry draw:type="non-primitive" svg:viewBox="0 0 21600 21600" draw:enhanced-path="M 0 0 L 21600 0 21600 21600 0 21600 Z N"/></draw:custom-shape></text:p>
      <text:p text:style-name="Normal"><text:span text:style-name="T94">Michael Barbaro :</text:span><text:s/>Littéralement.</text:p>
      <text:p text:style-name="Normal"><draw:custom-shape svg:x="0in" svg:y="0in" svg:width="0.02986in" svg:height="0.02986in" draw:z-index="0" draw:id="id22" draw:style-name="a22" draw:name="Horizontal Line 23" text:anchor-type="as-char"><svg:title/><svg:desc/><draw:enhanced-geometry draw:type="non-primitive" svg:viewBox="0 0 21600 21600" draw:enhanced-path="M 0 0 L 21600 0 21600 21600 0 21600 Z N"/></draw:custom-shape></text:p>
      <text:p text:style-name="Normal"><text:span text:style-name="T95">Stephen Macedo :</text:span><text:s/>Oui. Ensuite, l’Italie a été le<text:s/><text:span text:style-name="T96">premier pays démocratique</text:span><text:s/>à appliquer un confinement national.</text:p>
      <text:soft-page-break/>
      <text:p text:style-name="Normal"><draw:custom-shape svg:x="0in" svg:y="0in" svg:width="0.02986in" svg:height="0.02986in" draw:z-index="0" draw:id="id23" draw:style-name="a23" draw:name="Horizontal Line 24" text:anchor-type="as-char"><svg:title/><svg:desc/><draw:enhanced-geometry draw:type="non-primitive" svg:viewBox="0 0 21600 21600" draw:enhanced-path="M 0 0 L 21600 0 21600 21600 0 21600 Z N"/></draw:custom-shape></text:p>
      <text:p text:style-name="Normal"><text:span text:style-name="T97">Michael Barbaro :</text:span><text:s/>Une démocratie, précisons-le, pas un régime autoritaire.</text:p>
      <text:p text:style-name="Normal"><draw:custom-shape svg:x="0in" svg:y="0in" svg:width="0.02986in" svg:height="0.02986in" draw:z-index="0" draw:id="id24" draw:style-name="a24" draw:name="Horizontal Line 25" text:anchor-type="as-char"><svg:title/><svg:desc/><draw:enhanced-geometry draw:type="non-primitive" svg:viewBox="0 0 21600 21600" draw:enhanced-path="M 0 0 L 21600 0 21600 21600 0 21600 Z N"/></draw:custom-shape></text:p>
      <text:p text:style-name="Normal"><text:span text:style-name="T98">Stephen Macedo :</text:span><text:s/>Exactement. Cela a montré que<text:s/><text:span text:style-name="T99">même une population occidentale</text:span><text:s/>pouvait accepter un confinement national. Et cela a eu un<text:s/><text:span text:style-name="T100">effet d’entraînement</text:span>. Un autre facteur important, c’est le<text:s/><text:span text:style-name="T101">rapport de l’Imperial College de Londres</text:span>, rédigé par Neil Ferguson, qui prédisait<text:s/><text:span text:style-name="T102">environ deux millions de morts</text:span><text:s/>aux États-Unis d’ici août 2020.</text:p>
      <text:p text:style-name="Normal"><draw:custom-shape svg:x="0in" svg:y="0in" svg:width="0.02986in" svg:height="0.02986in" draw:z-index="0" draw:id="id25" draw:style-name="a25" draw:name="Horizontal Line 26" text:anchor-type="as-char"><svg:title/><svg:desc/><draw:enhanced-geometry draw:type="non-primitive" svg:viewBox="0 0 21600 21600" draw:enhanced-path="M 0 0 L 21600 0 21600 21600 0 21600 Z N"/></draw:custom-shape></text:p>
      <text:p text:style-name="Normal"><text:span text:style-name="T103">Michael Barbaro :</text:span><text:s/>Le fameux « rapport qui a fait le tour du monde ».</text:p>
      <text:p text:style-name="Normal"><draw:custom-shape svg:x="0in" svg:y="0in" svg:width="0.02986in" svg:height="0.02986in" draw:z-index="0" draw:id="id26" draw:style-name="a26" draw:name="Horizontal Line 27" text:anchor-type="as-char"><svg:title/><svg:desc/><draw:enhanced-geometry draw:type="non-primitive" svg:viewBox="0 0 21600 21600" draw:enhanced-path="M 0 0 L 21600 0 21600 21600 0 21600 Z N"/></draw:custom-shape></text:p>
      <text:p text:style-name="Normal"><text:span text:style-name="T104">Stephen Macedo :</text:span><text:s/>L’un des rapports les<text:s/><text:span text:style-name="T105">plus influents jamais publiés</text:span>. C’est celui que<text:s/><text:span text:style-name="T106">Fauci et Deborah Birx</text:span><text:s/>ont apporté au bureau de Donald Trump. Il a conduit à une conférence de presse, le 16 mars, où ils ont recommandé les<text:s/><text:span text:style-name="T107">fermetures d’écoles</text:span><text:s/>et d’autres mesures.</text:p>
      <text:p text:style-name="Normal"><text:span text:style-name="T108">Enregistrement d’archives – Donald Trump :</text:span><text:s/>Je suis content de voir que vous pratiquez la distanciation sociale. C’est très bien. Merci à tous d’être ici aujourd’hui.</text:p>
      <text:p text:style-name="Normal">Cet après-midi, nous annonçons de nouvelles directives pour tous les Américains à suivre. Pendant les 15 prochains jours, alors que nous combattons le virus, chacun d’entre nous a un rôle crucial à jouer. Mon administration recommande que tous les Américains, y compris les jeunes et les personnes en bonne santé, fassent l’école à la maison si possible, évitent de se rassembler à plus de 10 personnes, évitent les déplacements non essentiels, et évitent de manger ou boire dans des bars, restaurants ou cantines publiques.</text:p>
      <text:p text:style-name="Normal"><text:span text:style-name="T109">Enregistrement d’archives – Anthony Fauci :</text:span><text:s/>Ce que nous recommandons aujourd’hui, ces directives, si on les examine attentivement, je pense que si les Américains les prennent au sérieux — car elles sont le fruit de sérieuses discussions — certains diront peut-être que c’est contraignant. D’autres diront qu’on en fait trop. Mais ces recommandations sont<text:s/><text:span text:style-name="T110">réfléchies</text:span>.</text:p>
      <text:p text:style-name="Normal">Veuillez les lire attentivement. Et nous espérons que les Américains les suivront sérieusement, car elles<text:s/><text:span text:style-name="T111">échoueront</text:span><text:s/>si on ne les respecte pas. Merci.</text:p>
      <text:p text:style-name="Normal"><draw:custom-shape svg:x="0in" svg:y="0in" svg:width="0.02986in" svg:height="0.02986in" draw:z-index="0" draw:id="id27" draw:style-name="a27" draw:name="Horizontal Line 28" text:anchor-type="as-char"><svg:title/><svg:desc/><draw:enhanced-geometry draw:type="non-primitive" svg:viewBox="0 0 21600 21600" draw:enhanced-path="M 0 0 L 21600 0 21600 21600 0 21600 Z N"/></draw:custom-shape></text:p>
      <text:p text:style-name="Normal"><text:span text:style-name="T112">[Musique tendue]</text:span></text:p>
      <text:p text:style-name="Normal"><text:span text:style-name="T113">Enregistrements d’archives variés :</text:span><text:line-break/>– Ce matin, j’ai signé un décret ordonnant à près de neuf millions de résidents de simplement rester chez eux.<text:line-break/>– Nous imposons un ordre à l’échelle de l’État pour que les gens restent chez eux.<text:line-break/>– C’est officiel : restez à la maison. Tel est l’ordre de quatre gouverneurs<text:s/>alors que la pandémie de coronavirus progresse.<text:line-break/>– Je suis pleinement conscient que, dans certains cas, je choisis entre sauver des vies et sauver des moyens de subsistance.<text:line-break/>– En Californie, les autoroutes habituellement saturées sont quasiment vides. New York est figée.<text:line-break/>– Plus de la moitié des élèves du pays ont été renvoyés chez eux.<text:line-break/>– Des milliers d’entreprises ont dû fermer leurs portes.<text:line-break/><text:soft-page-break/>– On estime qu’un quart des restaurants fermeront définitivement à cause de la pandémie.<text:line-break/>– Un Américain sur quatre vit sous confinement.<text:line-break/>– C’est une guerre nouvelle que personne n’a jamais connue.</text:p>
      <text:p text:style-name="Normal"><draw:custom-shape svg:x="0in" svg:y="0in" svg:width="0.02986in" svg:height="0.02986in" draw:z-index="0" draw:id="id28" draw:style-name="a28" draw:name="Horizontal Line 29" text:anchor-type="as-char"><svg:title/><svg:desc/><draw:enhanced-geometry draw:type="non-primitive" svg:viewBox="0 0 21600 21600" draw:enhanced-path="M 0 0 L 21600 0 21600 21600 0 21600 Z N"/></draw:custom-shape></text:p>
      <text:p text:style-name="Normal"><text:span text:style-name="T114">Michael Barbaro :</text:span><text:s/>Frances, pensez-vous qu’en présence d’une menace existentielle aussi effrayante, les responsables américains — bien qu’ils aient peut-être eu connaissance du scepticisme que vous exposez — n’ont tout simplement<text:s/><text:span text:style-name="T115">pas fait confiance</text:span><text:s/>aux Américains pour entendre un message honnête, du genre :</text:p>
      <text:p text:style-name="Normal">« Voici nos meilleures hypothèses sur ce qui peut ralentir le virus. Cela implique des sacrifices, des compromis économiques, sociaux, psychologiques, éducatifs. Cela ne sauvera pas tout le monde, mais cela pourrait sauver certains. »</text:p>
      <text:p text:style-name="Normal">En gros : « C’est un<text:s/><text:span text:style-name="T116">pari géant</text:span>, mais rejoignez-nous. » Ce serait un message difficile, mais honnête. Pensez-vous qu’ils ont été incapables de l’exprimer ?</text:p>
      <text:p text:style-name="Normal"><draw:custom-shape svg:x="0in" svg:y="0in" svg:width="0.02986in" svg:height="0.02986in" draw:z-index="0" draw:id="id29" draw:style-name="a29" draw:name="Horizontal Line 30" text:anchor-type="as-char"><svg:title/><svg:desc/><draw:enhanced-geometry draw:type="non-primitive" svg:viewBox="0 0 21600 21600" draw:enhanced-path="M 0 0 L 21600 0 21600 21600 0 21600 Z N"/></draw:custom-shape></text:p>
      <text:p text:style-name="Normal"><text:span text:style-name="T117">Frances Lee :</text:span><text:s/>Je pense qu’<text:span text:style-name="T118">au cœur de la crise</text:span>, avec la pression du public et le sentiment de catastrophe imminente, ils ont cédé à beaucoup de<text:s/><text:span text:style-name="T119">pensée magique</text:span>. Quand les partisans des mesures non pharmaceutiques ont proposé ces solutions avec optimisme, ils ont entendu ce qu’ils voulaient entendre.</text:p>
      <text:p text:style-name="Normal">On a parlé de « deux semaines pour aplatir la courbe ». On espérait un pic, puis une redescente, et la fin du virus. Il y avait un<text:s/><text:span text:style-name="T120">optimisme irréaliste</text:span><text:s/>que ce serait fini en quelques mois.</text:p>
      <text:p text:style-name="Normal">Mais il n’y avait<text:s/><text:span text:style-name="T121">aucune réflexion à long terme</text:span>. Et beaucoup d’espoir que ces mesures<text:s/><text:span text:style-name="T122">ne dureraient pas</text:span>.</text:p>
      <text:p text:style-name="Normal"><draw:custom-shape svg:x="0in" svg:y="0in" svg:width="0.02986in" svg:height="0.02986in" draw:z-index="0" draw:id="id30" draw:style-name="a30" draw:name="Horizontal Line 31" text:anchor-type="as-char"><svg:title/><svg:desc/><draw:enhanced-geometry draw:type="non-primitive" svg:viewBox="0 0 21600 21600" draw:enhanced-path="M 0 0 L 21600 0 21600 21600 0 21600 Z N"/></draw:custom-shape></text:p>
      <text:p text:style-name="Normal"><text:span text:style-name="T123">Stephen Macedo :</text:span><text:s/>Oui. Toute la société s’est concentrée sur un seul chiffre : le nombre de morts, le nombre de cas. Il y a eu une<text:s/><text:span text:style-name="T124">vision en tunnel</text:span>, centrée uniquement sur la maladie et les décès dus au COVID. Les autres questions<text:s/><text:span text:style-name="T125">n’étaient pas mises en avant</text:span><text:s/>ni par les responsables politiques, ni par les experts en santé publique.</text:p>
      <text:p text:style-name="Normal"><text:span text:style-name="T126">Michael Barbaro :</text:span><text:s/>Est-ce qu’on peut défendre l’idée qu’avec un nouveau virus mortel, dont on ne savait presque rien au départ, les dirigeants — s’ils pensaient que certaines mesures avaient une<text:s/><text:span text:style-name="T127">chance, même minime, de fonctionner</text:span>, ou au moins d’<text:span text:style-name="T128">acheter du temps</text:span><text:s/>jusqu’à l’arrivée d’un vaccin — avaient<text:s/><text:span text:style-name="T129">raison d’essayer</text:span><text:s/>?</text:p>
      <text:p text:style-name="Normal">En d’autres termes : est-ce qu’un<text:s/><text:span text:style-name="T130">objectif unique et total</text:span><text:s/>de<text:s/><text:span text:style-name="T131">sauver des vies</text:span><text:s/>est acceptable dans ce contexte ?</text:p>
      <text:p text:style-name="Normal"><draw:custom-shape svg:x="0in" svg:y="0in" svg:width="0.02986in" svg:height="0.02986in" draw:z-index="0" draw:id="id31" draw:style-name="a31" draw:name="Horizontal Line 32" text:anchor-type="as-char"><svg:title/><svg:desc/><draw:enhanced-geometry draw:type="non-primitive" svg:viewBox="0 0 21600 21600" draw:enhanced-path="M 0 0 L 21600 0 21600 21600 0 21600 Z N"/></draw:custom-shape></text:p>
      <text:p text:style-name="Normal"><text:span text:style-name="T132">Stephen Macedo :</text:span><text:s/>Je ne vois pas comment ce serait acceptable<text:s/><text:span text:style-name="T133">si ces politiques engendrent d’importants coûts</text:span>, y compris en termes de vies humaines.</text:p>
      <text:p text:style-name="Normal">Les choix politiques impliquent<text:s/><text:span text:style-name="T134">de réfléchir à tous les impacts</text:span>. Il ne faut pas simplement se focaliser sur l’idée de sauver des vies, surtout si cela se fait au détriment d’autres considérations humaines fondamentales.</text:p>
      <text:soft-page-break/>
      <text:p text:style-name="Normal"><draw:custom-shape svg:x="0in" svg:y="0in" svg:width="0.02986in" svg:height="0.02986in" draw:z-index="0" draw:id="id32" draw:style-name="a32" draw:name="Horizontal Line 33" text:anchor-type="as-char"><svg:title/><svg:desc/><draw:enhanced-geometry draw:type="non-primitive" svg:viewBox="0 0 21600 21600" draw:enhanced-path="M 0 0 L 21600 0 21600 21600 0 21600 Z N"/></draw:custom-shape></text:p>
      <text:p text:style-name="Normal"><text:span text:style-name="T135">Michael Barbaro :</text:span><text:s/>Pourquoi pas ? Beaucoup de gens diraient que<text:s/><text:span text:style-name="T136">c’est la seule chose qui compte</text:span><text:s/>pendant une pandémie.</text:p>
      <text:p text:style-name="Normal"><draw:custom-shape svg:x="0in" svg:y="0in" svg:width="0.02986in" svg:height="0.02986in" draw:z-index="0" draw:id="id33" draw:style-name="a33" draw:name="Horizontal Line 34" text:anchor-type="as-char"><svg:title/><svg:desc/><draw:enhanced-geometry draw:type="non-primitive" svg:viewBox="0 0 21600 21600" draw:enhanced-path="M 0 0 L 21600 0 21600 21600 0 21600 Z N"/></draw:custom-shape></text:p>
      <text:p text:style-name="Normal"><text:span text:style-name="T137">Stephen Macedo :</text:span><text:s/>Au début, je pense que les premiers ordres de confinement, dans un climat d’incertitude,<text:s/><text:span text:style-name="T138">pouvaient avoir du sens</text:span>. Mais on a ensuite appris des choses — dès l’été — qui auraient dû<text:s/><text:span text:style-name="T139">informer une nouvelle stratégie</text:span><text:s/>ou, au moins, susciter un<text:s/><text:span text:style-name="T140">débat plus approfondi</text:span>.</text:p>
      <text:p text:style-name="Normal">La réussite des mesures de santé publique dépendait<text:s/><text:span text:style-name="T141">de l’adhésion du public</text:span><text:s/>: sa volonté de se conformer, de faire confiance.</text:p>
      <text:p text:style-name="Normal">Mais il n’y a pas eu<text:s/><text:span text:style-name="T142">assez de délibération publique</text:span>. Trop de pouvoir a été accordé à un<text:s/><text:span text:style-name="T143">petit groupe d’experts</text:span>, principalement en santé publique et en épidémiologie.<text:s/>Il aurait fallu une discussion<text:s/><text:span text:style-name="T144">plus large</text:span>, impliquant<text:s/><text:span text:style-name="T145">des spécialistes issus de disciplines variées</text:span>, et surtout impliquant<text:s/><text:span text:style-name="T146">toute la société</text:span>.</text:p>
      <text:p text:style-name="Normal">C’est la population qu’on demandait de sacrifier des choses. Ces décisions<text:s/><text:span text:style-name="T147">ne sont pas scientifiques</text:span><text:s/>: ce sont des<text:s/><text:span text:style-name="T148">jugements de valeur</text:span>. Les gens sont les mieux placés pour savoir ce qui compte pour eux — comme rendre visite à un proche à l’hôpital, assister à un enterrement, aller à l’église…</text:p>
      <text:p text:style-name="Normal">Et ces décisions auraient dû être discutées<text:s/><text:span text:style-name="T149">avec eux</text:span>.</text:p>
      <text:p text:style-name="Normal"><draw:custom-shape svg:x="0in" svg:y="0in" svg:width="0.02986in" svg:height="0.02986in" draw:z-index="0" draw:id="id34" draw:style-name="a34" draw:name="Horizontal Line 35" text:anchor-type="as-char"><svg:title/><svg:desc/><draw:enhanced-geometry draw:type="non-primitive" svg:viewBox="0 0 21600 21600" draw:enhanced-path="M 0 0 L 21600 0 21600 21600 0 21600 Z N"/></draw:custom-shape></text:p>
      <text:p text:style-name="Normal"><text:span text:style-name="T150">Frances Lee :</text:span><text:s/>Et j’ajouterais que le problème<text:s/><text:span text:style-name="T151">n’est pas seulement le coût</text:span>, mais<text:s/><text:span text:style-name="T152">la répartition inégale de ce coût</text:span>. Certains ont dû<text:s/><text:span text:style-name="T153">souffrir pour protéger les autres</text:span>.</text:p>
      <text:p text:style-name="Normal">Les travailleurs dits « essentiels » n’étaient<text:s/><text:span text:style-name="T154">pas protégés</text:span><text:s/>par les mesures. On leur a demandé de porter à eux seuls le<text:s/><text:span text:style-name="T155">fardeau social de la pandémie</text:span>.</text:p>
      <text:p text:style-name="Normal">Il faut reconnaître que ces mesures<text:s/><text:span text:style-name="T156">ne visaient pas à sauver tout le monde</text:span>. Au mieux, elles ont pu<text:s/><text:span text:style-name="T157">en sauver certains</text:span>. Mais la question aujourd’hui, c’est :<text:s/><text:span text:style-name="T158">en ont-elles vraiment sauvé ?</text:span><text:s/>Car quand on regarde les données, les États qui ont imposé les restrictions<text:s/><text:span text:style-name="T159">les plus strictes</text:span><text:s/>ne s’en sont<text:s/><text:span text:style-name="T160">pas forcément mieux sortis</text:span>.</text:p>
      <text:p text:style-name="Normal"><draw:custom-shape svg:x="0in" svg:y="0in" svg:width="0.02986in" svg:height="0.02986in" draw:z-index="0" draw:id="id35" draw:style-name="a35" draw:name="Horizontal Line 36" text:anchor-type="as-char"><svg:title/><svg:desc/><draw:enhanced-geometry draw:type="non-primitive" svg:viewBox="0 0 21600 21600" draw:enhanced-path="M 0 0 L 21600 0 21600 21600 0 21600 Z N"/></draw:custom-shape></text:p>
      <text:p text:style-name="Normal"><text:span text:style-name="T161">[Musique méditative]</text:span></text:p>
      <text:p text:style-name="Normal"><text:span text:style-name="T162">Michael Barbaro :</text:span><text:s/>On revient dans un instant.</text:p>
      <text:p text:style-name="Normal"><text:span text:style-name="T163">Enregistrements d’archives :</text:span><text:line-break/>– La pandémie de coronavirus a laissé une traînée de destruction aux États-Unis et dans le monde.<text:line-break/>– Je n’ai jamais vu autant de morts. Tant de patients meurent malgré tous nos efforts.<text:line-break/>– Je mène deux guerres. Une contre le coronavirus, et une contre la stupidité. Les gens ne nous écoutent pas.<text:line-break/>– Les manifestants disent que le confinement a duré trop longtemps et causé trop de dégâts, notamment aux petites entreprises.<text:line-break/>– Le remède ne peut pas être pire que la maladie. Il y a 30 millions de personnes sans emploi dans ce pays. Il faut reprendre le travail.<text:line-break/>– Ouvrez notre pays. Rouvrez ! On a besoin de travailler.<text:line-break/>– Ouvrez !<text:line-break/>– Nous vous ordonnons : mettez fin au confinement maintenant !<text:line-break/><text:soft-page-break/><text:span text:style-name="T164">[Acclamations]</text:span><text:line-break/>– Ouvrez ! Ouvrez !<text:line-break/>– 36 États enregistrent une augmentation des infections cette semaine.<text:line-break/>– Les États-Unis viennent de connaître le jour le plus meurtrier de l’été.<text:line-break/>– Nous voulons rouvrir les écoles. Tout le monde le veut. Les mères, les pères, les enfants. Il est temps.<text:line-break/>– Ce soir, alors que le virus fait rage et que les hôpitaux débordent, le président met la pression sur les écoles et menace de couper les financements aux districts qui ne rouvrent pas en présentiel.<text:line-break/>– Beaucoup d’enseignants à travers le pays s’opposent au retour des élèves en classe.<text:line-break/>– Cela fait six mois que nous vivons dans ce monde de COVID.<text:line-break/>– Le bilan officiel des morts du COVID aux États-Unis dépasse désormais les 200 000 — le plus élevé de tous les pays.<text:line-break/>– C’est choquant de voir autant de gens sans masque, sans distanciation sociale.<text:line-break/>– C’est une arnaque ! Une arnaque !<text:line-break/>– Comment coexister avec les anti-science ? Comment survivre à tant d’ignorance ?<text:line-break/>– Il faut tenir bon et traverser cet automne et cet hiver. Ce ne sera pas facile.<text:line-break/>– C’est une arnaque ! C’est une arnaque !</text:p>
      <text:p text:style-name="Normal"><draw:custom-shape svg:x="0in" svg:y="0in" svg:width="0.02986in" svg:height="0.02986in" draw:z-index="0" draw:id="id36" draw:style-name="a36" draw:name="Horizontal Line 37" text:anchor-type="as-char"><svg:title/><svg:desc/><draw:enhanced-geometry draw:type="non-primitive" svg:viewBox="0 0 21600 21600" draw:enhanced-path="M 0 0 L 21600 0 21600 21600 0 21600 Z N"/></draw:custom-shape></text:p>
      <text:p text:style-name="Normal"><text:span text:style-name="T165">Michael Barbaro :</text:span><text:s/>Parlons maintenant de la suite. À mesure que la pandémie progresse,<text:s/><text:span text:style-name="T166">les coûts des confinements, des quarantaines, des ordres de rester à la maison</text:span><text:s/>commencent à s’accumuler.</text:p>
      <text:p text:style-name="Normal">Et vous affirmez que,<text:s/><text:span text:style-name="T167">malgré ces coûts croissants</text:span>, les responsables de la santé publique<text:s/><text:span text:style-name="T168">ont montré très peu de tolérance</text:span><text:s/>envers tout débat ouvert sur la nécessité de changer de cap.</text:p>
      <text:p text:style-name="Normal">Et pour vous, cela se cristallise dans un moment clé : la publication de la<text:s/><text:span text:style-name="T169">Déclaration de Great Barrington</text:span>, en octobre 2020, sept mois après le début de la pandémie.</text:p>
      <text:p text:style-name="Normal">Pouvez-vous expliquer ce qu’était cette déclaration, et comment elle a été reçue ?</text:p>
      <text:p text:style-name="Normal"><draw:custom-shape svg:x="0in" svg:y="0in" svg:width="0.02986in" svg:height="0.02986in" draw:z-index="0" draw:id="id37" draw:style-name="a37" draw:name="Horizontal Line 38" text:anchor-type="as-char"><svg:title/><svg:desc/><draw:enhanced-geometry draw:type="non-primitive" svg:viewBox="0 0 21600 21600" draw:enhanced-path="M 0 0 L 21600 0 21600 21600 0 21600 Z N"/></draw:custom-shape></text:p>
      <text:p text:style-name="Normal"><text:span text:style-name="T170">Stephen Macedo :</text:span><text:s/>Elle a été rédigée par trois scientifiques issus de<text:s/><text:span text:style-name="T171">Stanford, Harvard et Oxford</text:span><text:s/>— des noms connus, avec de solides antécédents de publication. Ils étaient inquiets du<text:s/><text:span text:style-name="T172">coût des fermetures</text:span>, et<text:s/>de<text:span text:style-name="T173"><text:s/>la charge disproportionnée</text:span><text:s/>supportées par les travailleurs essentiels et les enfants.</text:p>
      <text:p text:style-name="Normal">Ils ont voulu<text:s/><text:span text:style-name="T174">ouvrir un débat</text:span>. Leur proposition était la suivante :<text:s/><text:span text:style-name="T175">au lieu de fermer toute la société</text:span>, concentrons les efforts de protection sur les<text:s/><text:span text:style-name="T176">populations vulnérables</text:span>.</text:p>
      <text:p text:style-name="Normal">En octobre, on savait que la vulnérabilité au COVID était très inégalement répartie — l’âge étant le facteur principal.</text:p>
      <text:p text:style-name="Normal"><draw:custom-shape svg:x="0in" svg:y="0in" svg:width="0.02986in" svg:height="0.02986in" draw:z-index="0" draw:id="id38" draw:style-name="a38" draw:name="Horizontal Line 39" text:anchor-type="as-char"><svg:title/><svg:desc/><draw:enhanced-geometry draw:type="non-primitive" svg:viewBox="0 0 21600 21600" draw:enhanced-path="M 0 0 L 21600 0 21600 21600 0 21600 Z N"/></draw:custom-shape></text:p>
      <text:p text:style-name="Normal"><text:span text:style-name="T177">Michael Barbaro :</text:span><text:s/>Les taux de mortalité chez les personnes âgées étaient largement supérieurs à ceux du reste de la population.</text:p>
      <text:p text:style-name="Normal"><draw:custom-shape svg:x="0in" svg:y="0in" svg:width="0.02986in" svg:height="0.02986in" draw:z-index="0" draw:id="id39" draw:style-name="a39" draw:name="Horizontal Line 40" text:anchor-type="as-char"><svg:title/><svg:desc/><draw:enhanced-geometry draw:type="non-primitive" svg:viewBox="0 0 21600 21600" draw:enhanced-path="M 0 0 L 21600 0 21600 21600 0 21600 Z N"/></draw:custom-shape></text:p>
      <text:p text:style-name="Normal"><text:span text:style-name="T178">Stephen Macedo :</text:span><text:s/>Oui, bien plus élevés. Ils ont donc proposé une stratégie de<text:s/><text:span text:style-name="T179">protection ciblée</text:span>.</text:p>
      <text:p text:style-name="Normal"><text:span text:style-name="T180">Frances Lee :</text:span><text:s/>La Déclaration de Great Barrington est en réalité un<text:s/><text:span text:style-name="T181">plan stratégique</text:span>, très court — une seule page. Elle propose une<text:s/><text:span text:style-name="T182">approche alternative</text:span><text:s/>et invite les lecteurs à réfléchir à<text:s/><text:span text:style-name="T183">comment la<text:s/></text:span><text:soft-page-break/><text:span text:style-name="T184">mettre en œuvre</text:span><text:s/>: protéger les vulnérables, par exemple en multipliant les tests autour des personnes âgées, en organisant des services pour faire leurs courses, en limitant leurs contacts à risque.</text:p>
      <text:p text:style-name="Normal">L’idée était de lancer une discussion pour imaginer<text:s/><text:span text:style-name="T185">comment protéger efficacement les plus à risque</text:span>, plutôt que d’imposer des mesures à l’ensemble de la société.</text:p>
      <text:p text:style-name="Normal">Mais au lieu de cela, les auteurs ont été<text:s/><text:span text:style-name="T186">dénoncés</text:span>, comme s’ils voulaient laisser mourir les gens. On a<text:s/><text:span text:style-name="T187">remis en cause leurs intentions</text:span>, leur moralité. Et cela est venu<text:s/><text:span text:style-name="T188">du plus haut niveau</text:span><text:s/>de la communauté scientifique américaine.</text:p>
      <text:p text:style-name="Normal"><draw:custom-shape svg:x="0in" svg:y="0in" svg:width="0.02986in" svg:height="0.02986in" draw:z-index="0" draw:id="id40" draw:style-name="a40" draw:name="Horizontal Line 41" text:anchor-type="as-char"><svg:title/><svg:desc/><draw:enhanced-geometry draw:type="non-primitive" svg:viewBox="0 0 21600 21600" draw:enhanced-path="M 0 0 L 21600 0 21600 21600 0 21600 Z N"/></draw:custom-shape></text:p>
      <text:p text:style-name="Normal"><text:span text:style-name="T189">Michael Barbaro :</text:span><text:s/>Vous pouvez expliquer cela ?</text:p>
      <text:p text:style-name="Normal"><draw:custom-shape svg:x="0in" svg:y="0in" svg:width="0.02986in" svg:height="0.02986in" draw:z-index="0" draw:id="id41" draw:style-name="a41" draw:name="Horizontal Line 42" text:anchor-type="as-char"><svg:title/><svg:desc/><draw:enhanced-geometry draw:type="non-primitive" svg:viewBox="0 0 21600 21600" draw:enhanced-path="M 0 0 L 21600 0 21600 21600 0 21600 Z N"/></draw:custom-shape></text:p>
      <text:p text:style-name="Normal"><text:span text:style-name="T190">Stephen Macedo :</text:span><text:s/>Quelques jours après la publication de la Déclaration, leurs auteurs ont été<text:s/><text:span text:style-name="T191">accusés</text:span><text:s/>de promouvoir une stratégie d’<text:span text:style-name="T192">immunité collective</text:span>, de vouloir laisser le virus « se répandre librement », au prix de<text:s/><text:span text:style-name="T193">centaines de milliers de morts</text:span>.</text:p>
      <text:p text:style-name="Normal">On a maintenant la preuve, dans un e-mail de<text:s/><text:span text:style-name="T194">Francis Collins</text:span>, directeur des NIH (Instituts nationaux de santé) — en gros, le supérieur d’Anthony Fauci —, envoyé à Fauci et à d’autres. Il qualifie les auteurs de la Déclaration de<text:s/><text:span text:style-name="T195">« trois épidémiologistes marginaux »</text:span>, et dit qu’il faut leur infliger une<text:s/><text:span text:style-name="T196">« démolition rapide et dévastatrice »</text:span>.</text:p>
      <text:p text:style-name="Normal"><draw:custom-shape svg:x="0in" svg:y="0in" svg:width="0.02986in" svg:height="0.02986in" draw:z-index="0" draw:id="id42" draw:style-name="a42" draw:name="Horizontal Line 43" text:anchor-type="as-char"><svg:title/><svg:desc/><draw:enhanced-geometry draw:type="non-primitive" svg:viewBox="0 0 21600 21600" draw:enhanced-path="M 0 0 L 21600 0 21600 21600 0 21600 Z N"/></draw:custom-shape></text:p>
      <text:p text:style-name="Normal"><text:span text:style-name="T197">Enregistrements d’archives :</text:span><text:line-break/>– La Déclaration de Great Barrington est une idée affreuse.<text:line-break/>– C’est un fantasme d’enfants capricieux qui veulent juste que la pandémie se termine.<text:line-break/>– C’est consternant que des experts puissent proposer ça sérieusement.<text:line-break/>– Le directeur de l’OMS a qualifié ce plan de dangereux et inenvisageable.<text:line-break/>– Vous demandez aux gens d’aller dans des camps de concentration ! Pardon, c’est exagéré, mais séparer les familles comme ça ? Ce n’est pas faisable.<text:line-break/>– Francis Collins : « Ce plan est présenté comme s’il représentait une grande partie de la communauté scientifique. Ce n’est pas vrai. Ce n’est qu’un courant marginal. C’est dangereux. »<text:line-break/>– Anthony Fauci : « Laisser le virus se propager pour atteindre une immunité collective ? Franchement, c’est<text:s/><text:span text:style-name="T198">absurde</text:span>. »</text:p>
      <text:p text:style-name="Normal"><draw:custom-shape svg:x="0in" svg:y="0in" svg:width="0.02986in" svg:height="0.02986in" draw:z-index="0" draw:id="id43" draw:style-name="a43" draw:name="Horizontal Line 44" text:anchor-type="as-char"><svg:title/><svg:desc/><draw:enhanced-geometry draw:type="non-primitive" svg:viewBox="0 0 21600 21600" draw:enhanced-path="M 0 0 L 21600 0 21600 21600 0 21600 Z N"/></draw:custom-shape></text:p>
      <text:p text:style-name="Normal"><text:span text:style-name="T199">Michael Barbaro :</text:span><text:s/>Frances, y avait-il quelque chose de fondé dans cette réaction virulente ? Certains disaient que cette proposition<text:s/><text:span text:style-name="T200">n’était pas réaliste</text:span>. Par exemple, comment séparer efficacement les vulnérables ? Votre grand-mère immunodéprimée vit dans une maison multigénérationnelle… Comment la protéger quand tout le monde autour retourne vivre normalement ?</text:p>
      <text:p text:style-name="Normal"><draw:custom-shape svg:x="0in" svg:y="0in" svg:width="0.02986in" svg:height="0.02986in" draw:z-index="0" draw:id="id44" draw:style-name="a44" draw:name="Horizontal Line 45" text:anchor-type="as-char"><svg:title/><svg:desc/><draw:enhanced-geometry draw:type="non-primitive" svg:viewBox="0 0 21600 21600" draw:enhanced-path="M 0 0 L 21600 0 21600 21600 0 21600 Z N"/></draw:custom-shape></text:p>
      <text:p text:style-name="Normal"><text:span text:style-name="T201">Frances Lee :</text:span><text:s/>Cette question<text:s/><text:span text:style-name="T202">présuppose</text:span><text:s/>que les mesures en place<text:s/><text:span text:style-name="T203">fonctionnaient</text:span>, ce qui n’était pas le cas. Les<text:s/><text:span text:style-name="T204">travailleurs essentiels</text:span><text:s/>n’étaient pas protégés. Et si le virus allait devenir<text:s/><text:span text:style-name="T205">endémique</text:span><text:s/>et continuer à circuler, alors il valait mieux concentrer nos efforts<text:s/><text:span text:style-name="T206">là où c’était le plus utile</text:span><text:s/>: protéger ceux qui risquaient de mourir.</text:p>
      <text:soft-page-break/>
      <text:p text:style-name="Normal">C’est une question de<text:s/><text:span text:style-name="T207">réalisme à long terme</text:span>.</text:p>
      <text:p text:style-name="Normal"><text:span text:style-name="T208">Michael Barbaro :</text:span><text:s/>La manière dont les États américains ont géré le COVID a fini par varier considérablement. Que révèle votre recherche sur cette divergence entre les 50 États, notamment en matière de<text:s/><text:span text:style-name="T209">sauvetage de vies</text:span><text:s/>?</text:p>
      <text:p text:style-name="Normal"><draw:custom-shape svg:x="0in" svg:y="0in" svg:width="0.02986in" svg:height="0.02986in" draw:z-index="0" draw:id="id45" draw:style-name="a45" draw:name="Horizontal Line 46" text:anchor-type="as-char"><svg:title/><svg:desc/><draw:enhanced-geometry draw:type="non-primitive" svg:viewBox="0 0 21600 21600" draw:enhanced-path="M 0 0 L 21600 0 21600 21600 0 21600 Z N"/></draw:custom-shape></text:p>
      <text:p text:style-name="Normal"><text:span text:style-name="T210">Frances Lee :</text:span><text:s/>Au départ, la plupart des États ont adopté des<text:s/><text:span text:style-name="T211">ordres de confinement</text:span>.<text:line-break/>43 États ont imposé de rester à la maison. Les 7 autres ont, pour la plupart, fermé largement leurs entreprises. Il y avait donc une<text:s/><text:span text:style-name="T212">grande unité initiale</text:span><text:s/>dans la réponse à la pandémie.</text:p>
      <text:p text:style-name="Normal">Ces mesures étaient<text:s/><text:span text:style-name="T213">immensément populaires</text:span><text:s/>: environ 87 % des Américains les soutenaient au moment de leur mise en œuvre.</text:p>
      <text:p text:style-name="Normal">Mais ensuite, on a commencé à voir une<text:s/><text:span text:style-name="T214">divergence politique</text:span>.<text:line-break/>Les États<text:s/><text:span text:style-name="T215">à tendance démocrate</text:span><text:s/>ont maintenu leurs mesures<text:s/><text:span text:style-name="T216">deux fois et demie plus longtemps</text:span><text:s/>que les États<text:s/><text:span text:style-name="T217">à tendance républicaine</text:span>.<text:line-break/>Ils ont<text:s/><text:span text:style-name="T218">rouvert les écoles beaucoup plus tard</text:span>, maintenu des fermetures plus longues pour les entreprises, imposé des règles plus strictes sur la restauration en intérieur, etc.</text:p>
      <text:p text:style-name="Normal">Or<text:s/>malgré ces différences,<text:s/>alors que<text:span text:style-name="T219"><text:s/>l</text:span><text:span text:style-name="T220">’on commençait</text:span><text:span text:style-name="T221"><text:s/></text:span><text:span text:style-name="T222">à vacciner les populations</text:span>, il<text:s/><text:span text:style-name="T223">n’y avait pas de différence notable dans la mortalité liée au COVID</text:span><text:s/>entre les États rouges et les États bleus.</text:p>
      <text:p text:style-name="Normal"><draw:custom-shape svg:x="0in" svg:y="0in" svg:width="0.02986in" svg:height="0.02986in" draw:z-index="0" draw:id="id46" draw:style-name="a46" draw:name="Horizontal Line 47" text:anchor-type="as-char"><svg:title/><svg:desc/><draw:enhanced-geometry draw:type="non-primitive" svg:viewBox="0 0 21600 21600" draw:enhanced-path="M 0 0 L 21600 0 21600 21600 0 21600 Z N"/></draw:custom-shape></text:p>
      <text:p text:style-name="Normal"><text:span text:style-name="T224">Michael Barbaro :</text:span><text:s/>Aucune différence ?</text:p>
      <text:p text:style-name="Normal"><draw:custom-shape svg:x="0in" svg:y="0in" svg:width="0.02986in" svg:height="0.02986in" draw:z-index="0" draw:id="id47" draw:style-name="a47" draw:name="Horizontal Line 48" text:anchor-type="as-char"><svg:title/><svg:desc/><draw:enhanced-geometry draw:type="non-primitive" svg:viewBox="0 0 21600 21600" draw:enhanced-path="M 0 0 L 21600 0 21600 21600 0 21600 Z N"/></draw:custom-shape></text:p>
      <text:p text:style-name="Normal"><text:span text:style-name="T225">Frances Lee :</text:span><text:s/>Aucune. La<text:s/><text:span text:style-name="T226">différence apparaît après</text:span>, dans la période post-vaccinale. C’est à ce moment-là que les États bleus ont<text:s/><text:span text:style-name="T227">mieux résisté</text:span>, avec<text:s/><text:span text:style-name="T228">moins de décès</text:span>.</text:p>
      <text:p text:style-name="Normal">Jusqu’en janvier 2023, à la fin de notre période d’analyse, les États républicains affichaient<text:s/><text:span text:style-name="T229">30 % de mortalité en plus</text:span><text:s/>que les États démocrates.</text:p>
      <text:p text:style-name="Normal"><draw:custom-shape svg:x="0in" svg:y="0in" svg:width="0.02986in" svg:height="0.02986in" draw:z-index="0" draw:id="id48" draw:style-name="a48" draw:name="Horizontal Line 49" text:anchor-type="as-char"><svg:title/><svg:desc/><draw:enhanced-geometry draw:type="non-primitive" svg:viewBox="0 0 21600 21600" draw:enhanced-path="M 0 0 L 21600 0 21600 21600 0 21600 Z N"/></draw:custom-shape></text:p>
      <text:p text:style-name="Normal"><text:span text:style-name="T230">Michael Barbaro :</text:span><text:s/>Revenons à la période<text:s/><text:span text:style-name="T231">avant les vaccins</text:span>. Vous dites que les États ayant imposé des restrictions<text:s/><text:span text:style-name="T232">plus longues et plus sévères</text:span><text:s/>ont eu<text:s/><text:span text:style-name="T233">autant de morts</text:span><text:s/>que ceux ayant adopté des mesures<text:s/><text:span text:style-name="T234">plus souples et plus brèves</text:span><text:s/>?</text:p>
      <text:p text:style-name="Normal"><draw:custom-shape svg:x="0in" svg:y="0in" svg:width="0.02986in" svg:height="0.02986in" draw:z-index="0" draw:id="id49" draw:style-name="a49" draw:name="Horizontal Line 50" text:anchor-type="as-char"><svg:title/><svg:desc/><draw:enhanced-geometry draw:type="non-primitive" svg:viewBox="0 0 21600 21600" draw:enhanced-path="M 0 0 L 21600 0 21600 21600 0 21600 Z N"/></draw:custom-shape></text:p>
      <text:p text:style-name="Normal"><text:span text:style-name="T235">Frances Lee :</text:span><text:s/>Oui. C’est ce que montrent les données. Il y a eu beaucoup de variations dans les politiques, mais<text:s/><text:span text:style-name="T236">aucune corrélation nette</text:span><text:s/>avec la mortalité COVID, telle que rapportée aux CDC.</text:p>
      <text:p text:style-name="Normal">Et nous avons<text:s/><text:span text:style-name="T237">contrôlé</text:span><text:s/>les facteurs comme la<text:s/><text:span text:style-name="T238">structure d’âge</text:span>, le<text:s/><text:span text:style-name="T239">taux d’obésité</text:span>, le<text:s/><text:span text:style-name="T240">degré d’urbanisation</text:span>, etc.</text:p>
      <text:p text:style-name="Normal"><draw:custom-shape svg:x="0in" svg:y="0in" svg:width="0.02986in" svg:height="0.02986in" draw:z-index="0" draw:id="id50" draw:style-name="a50" draw:name="Horizontal Line 51" text:anchor-type="as-char"><svg:title/><svg:desc/><draw:enhanced-geometry draw:type="non-primitive" svg:viewBox="0 0 21600 21600" draw:enhanced-path="M 0 0 L 21600 0 21600 21600 0 21600 Z N"/></draw:custom-shape></text:p>
      <text:p text:style-name="Normal"><text:span text:style-name="T241">Michael Barbaro :</text:span><text:s/>Existe-t-il des preuves que ces restrictions ont<text:s/><text:span text:style-name="T242">ralenti la propagation</text:span><text:s/>du COVID à travers les États ?</text:p>
      <text:p text:style-name="Normal"><draw:custom-shape svg:x="0in" svg:y="0in" svg:width="0.02986in" svg:height="0.02986in" draw:z-index="0" draw:id="id51" draw:style-name="a51" draw:name="Horizontal Line 52" text:anchor-type="as-char"><svg:title/><svg:desc/><draw:enhanced-geometry draw:type="non-primitive" svg:viewBox="0 0 21600 21600" draw:enhanced-path="M 0 0 L 21600 0 21600 21600 0 21600 Z N"/></draw:custom-shape></text:p>
      <text:soft-page-break/>
      <text:p text:style-name="Normal"><text:span text:style-name="T243">Stephen Macedo :</text:span><text:s/>Il y a<text:s/><text:span text:style-name="T244">quelques éléments</text:span><text:s/>qui suggèrent que certaines interventions non pharmaceutiques — confinements, fermetures d’écoles, etc. — ont<text:s/><text:span text:style-name="T245">réduit légèrement</text:span><text:s/>la transmission du virus.</text:p>
      <text:p text:style-name="Normal">Mais même les études les plus optimistes<text:s/><text:span text:style-name="T246">ne montrent pas une baisse significative des décès</text:span>. Le virus circulait<text:s/><text:span text:style-name="T247">trop efficacement</text:span>. Même si on réduisait la transmission de 15 %, cela n’a pas permis de sauver beaucoup plus de vies.</text:p>
      <text:p text:style-name="Normal"><text:span text:style-name="T248">Michael Barbaro :</text:span><text:s/>Frances, comment expliquer que des restrictions<text:s/><text:span text:style-name="T249">plus longues et plus sévères</text:span><text:s/>n’ont<text:s/><text:span text:style-name="T250">pas conduit à de meilleurs résultats</text:span><text:s/>? J’imagine quelqu’un qui se dit : « J’ai respecté les règles, je suis resté chez moi, je n’ai pas été malade. » Alors pourquoi, selon vos analyses, cela n’a-t-il<text:s/><text:span text:style-name="T251">pas sauvé plus de vies</text:span><text:s/>?</text:p>
      <text:p text:style-name="Normal"><draw:custom-shape svg:x="0in" svg:y="0in" svg:width="0.02986in" svg:height="0.02986in" draw:z-index="0" draw:id="id52" draw:style-name="a52" draw:name="Horizontal Line 53" text:anchor-type="as-char"><svg:title/><svg:desc/><draw:enhanced-geometry draw:type="non-primitive" svg:viewBox="0 0 21600 21600" draw:enhanced-path="M 0 0 L 21600 0 21600 21600 0 21600 Z N"/></draw:custom-shape></text:p>
      <text:p text:style-name="Normal"><text:span text:style-name="T252">Frances Lee :</text:span><text:s/>Un individu qui a les moyens de rester chez lui peut<text:s/><text:span text:style-name="T253">se protéger lui-même</text:span>. Mais ce qui fonctionne à l’échelle individuelle<text:s/><text:span text:style-name="T254">ne fonctionne pas forcément à l’échelle de la société</text:span>.</text:p>
      <text:p text:style-name="Normal"><draw:custom-shape svg:x="0in" svg:y="0in" svg:width="0.02986in" svg:height="0.02986in" draw:z-index="0" draw:id="id53" draw:style-name="a53" draw:name="Horizontal Line 54" text:anchor-type="as-char"><svg:title/><svg:desc/><draw:enhanced-geometry draw:type="non-primitive" svg:viewBox="0 0 21600 21600" draw:enhanced-path="M 0 0 L 21600 0 21600 21600 0 21600 Z N"/></draw:custom-shape></text:p>
      <text:p text:style-name="Normal"><text:span text:style-name="T255">Stephen Macedo :</text:span><text:s/>Oui. Les confinements<text:s/><text:span text:style-name="T256">étaient pleins de brèches</text:span>. Les mesures de distanciation étaient<text:s/><text:span text:style-name="T257">poreuses</text:span>.</text:p>
      <text:p text:style-name="Normal">Un<text:s/><text:span text:style-name="T258">tiers des travailleurs</text:span><text:s/>devaient continuer à travailler pour maintenir l’alimentation, l’électricité, les soins, etc. Il était<text:s/><text:span text:style-name="T259">impossible</text:span><text:s/>de confiner réellement toute l’économie ou toute la population active.</text:p>
      <text:p text:style-name="Normal"><draw:custom-shape svg:x="0in" svg:y="0in" svg:width="0.02986in" svg:height="0.02986in" draw:z-index="0" draw:id="id54" draw:style-name="a54" draw:name="Horizontal Line 55" text:anchor-type="as-char"><svg:title/><svg:desc/><draw:enhanced-geometry draw:type="non-primitive" svg:viewBox="0 0 21600 21600" draw:enhanced-path="M 0 0 L 21600 0 21600 21600 0 21600 Z N"/></draw:custom-shape></text:p>
      <text:p text:style-name="Normal"><text:span text:style-name="T260">Frances Lee :</text:span><text:s/>Et autre chose :<text:s/><text:span text:style-name="T261">l’identité des personnes infectées comptait beaucoup</text:span>. Le virus était<text:s/><text:span text:style-name="T262">très mortel dans certaines tranches de la population</text:span>, mais pas dans d’autres.</text:p>
      <text:p text:style-name="Normal">Donc si vous ne protégez<text:s/><text:span text:style-name="T263">pas les maisons de retraite</text:span>, mais que vous confinez les lycéens et les étudiants,<text:s/><text:span text:style-name="T264">vous n’améliorez pas vraiment les taux de mortalité</text:span>.</text:p>
      <text:p text:style-name="Normal">De plus, on<text:s/><text:span text:style-name="T265">ne savait pas exactement quand le virus était arrivé</text:span><text:s/>aux États-Unis. Des anticorps trouvés dans les banques de sang indiquent qu’il circulait déjà<text:s/><text:span text:style-name="T266">en décembre 2019</text:span>, donc<text:s/><text:span text:style-name="T267">depuis plusieurs mois</text:span><text:s/>avant les premiers confinements.</text:p>
      <text:p text:style-name="Normal">Et les données de mobilité des téléphones portables montrent que<text:s/><text:span text:style-name="T268">les confinements s’effondraient au bout de quelques semaines</text:span>. Ce<text:s/><text:span text:style-name="T269">n’est pas soutenable pour les êtres humains</text:span>. Les gens<text:s/><text:span text:style-name="T270">ne peuvent pas</text:span><text:s/>rester enfermés indéfiniment.</text:p>
      <text:p text:style-name="Normal">Bref, il y a<text:s/><text:span text:style-name="T271">quelques indices</text:span><text:s/>que ces mesures ont réduit la transmission. Mais<text:s/><text:span text:style-name="T272">aucune preuve solide</text:span><text:s/>qu’elles aient permis de<text:s/><text:span text:style-name="T273">réduire la mortalité liée au COVID</text:span>.</text:p>
      <text:p text:style-name="Normal">Il reste<text:s/><text:span text:style-name="T274">beaucoup à étudier</text:span><text:s/>pour comprendre ce qui s’est passé. On doit regarder nos<text:s/><text:span text:style-name="T275">échecs et nos réussites</text:span>, pour apprendre.</text:p>
      <text:p text:style-name="Normal"><draw:custom-shape svg:x="0in" svg:y="0in" svg:width="0.02986in" svg:height="0.02986in" draw:z-index="0" draw:id="id55" draw:style-name="a55" draw:name="Horizontal Line 56" text:anchor-type="as-char"><svg:title/><svg:desc/><draw:enhanced-geometry draw:type="non-primitive" svg:viewBox="0 0 21600 21600" draw:enhanced-path="M 0 0 L 21600 0 21600 21600 0 21600 Z N"/></draw:custom-shape></text:p>
      <text:p text:style-name="Normal"><text:span text:style-name="T276">Michael Barbaro :</text:span><text:s/>Et au final, c’est bien<text:s/><text:span text:style-name="T277">le vaccin</text:span><text:s/>qui a fait<text:s/><text:span text:style-name="T278">vraiment la différence</text:span><text:s/>sur la question des décès.</text:p>
      <text:p text:style-name="Normal"><draw:custom-shape svg:x="0in" svg:y="0in" svg:width="0.02986in" svg:height="0.02986in" draw:z-index="0" draw:id="id56" draw:style-name="a56" draw:name="Horizontal Line 57" text:anchor-type="as-char"><svg:title/><svg:desc/><draw:enhanced-geometry draw:type="non-primitive" svg:viewBox="0 0 21600 21600" draw:enhanced-path="M 0 0 L 21600 0 21600 21600 0 21600 Z N"/></draw:custom-shape></text:p>
      <text:soft-page-break/>
      <text:p text:style-name="Normal"><text:span text:style-name="T279">Frances Lee :</text:span><text:s/>Nos données vont dans ce sens. Dès le début de la vaccination, on observe une divergence entre les États : ceux qui ont<text:s/><text:span text:style-name="T280">fortement vacciné</text:span><text:s/>ont eu<text:s/><text:span text:style-name="T281">de meilleurs résultats</text:span>. C’est clair à l’échelle globale.</text:p>
      <text:p text:style-name="Normal"><text:span text:style-name="T282">Michael Barbaro :</text:span><text:s/>Si on revient au point de départ de cette discussion — sur les compromis —, vous décrivez une vision scientifique, avant la pandémie, selon laquelle ces interventions (les confinements) seraient<text:s/><text:span text:style-name="T283">difficiles à mettre en œuvre</text:span>,<text:s/><text:span text:style-name="T284">coûteuses</text:span>, et leurs<text:s/><text:span text:style-name="T285">bénéfices incertains</text:span>.</text:p>
      <text:p text:style-name="Normal">Et pourtant, les États-Unis, comme beaucoup d’autres pays, ont<text:s/><text:span text:style-name="T286">appliqué ces mesures massives</text:span>, misant sur leurs<text:s/><text:span text:style-name="T287">bénéfices théoriques</text:span>.</text:p>
      <text:p text:style-name="Normal">Cinq ans plus tard, ce que vous démontrez, c’est que les<text:s/><text:span text:style-name="T288">données État par État</text:span><text:s/>ne prouvent<text:s/><text:span text:style-name="T289">pas clairement</text:span><text:s/>que ces interventions ont sauvé des vies. Par contre, on connaît<text:s/><text:span text:style-name="T290">très bien leurs coûts</text:span>.</text:p>
      <text:p text:style-name="Normal">Parlez-nous de ce que vous avez trouvé à propos de ces coûts.</text:p>
      <text:p text:style-name="Normal"><draw:custom-shape svg:x="0in" svg:y="0in" svg:width="0.02986in" svg:height="0.02986in" draw:z-index="0" draw:id="id57" draw:style-name="a57" draw:name="Horizontal Line 58" text:anchor-type="as-char"><svg:title/><svg:desc/><draw:enhanced-geometry draw:type="non-primitive" svg:viewBox="0 0 21600 21600" draw:enhanced-path="M 0 0 L 21600 0 21600 21600 0 21600 Z N"/></draw:custom-shape></text:p>
      <text:p text:style-name="Normal"><text:span text:style-name="T291">Frances Lee :</text:span><text:s/>Ils sont<text:s/><text:span text:style-name="T292">extrêmement vastes</text:span>. C’était une intervention à l’échelle de toute la société, donc<text:s/><text:span text:style-name="T293">toute la société a été affectée</text:span>.</text:p>
      <text:p text:style-name="Normal">Commençons par l’éducation :<text:line-break/>Nous avons vu des<text:s/><text:span text:style-name="T294">baisses d’apprentissage inédites</text:span>, mesurées par des indicateurs établis de longue date.<text:line-break/>L’<text:span text:style-name="T295">absentéisme chronique</text:span><text:s/>a<text:s/><text:span text:style-name="T296">doublé</text:span><text:s/>à l’échelle nationale — et reste élevé.<text:line-break/>Les écarts de réussite scolaire entre les élèves favorisés et défavorisés<text:s/><text:span text:style-name="T297">se sont creusés</text:span>.<text:line-break/>Et ils<text:s/><text:span text:style-name="T298">ne se sont pas encore résorbés</text:span>, même après la réouverture des écoles.</text:p>
      <text:p text:style-name="Normal">Les élèves qui étaient déjà en difficulté<text:s/><text:span text:style-name="T299">ont été laissés encore plus loin derrière</text:span>.</text:p>
      <text:p text:style-name="Normal">Et ce n’est qu’un aspect : il y a<text:s/><text:span text:style-name="T300">toute une liste</text:span><text:s/>de conséquences.</text:p>
      <text:p text:style-name="Normal"><draw:custom-shape svg:x="0in" svg:y="0in" svg:width="0.02986in" svg:height="0.02986in" draw:z-index="0" draw:id="id58" draw:style-name="a58" draw:name="Horizontal Line 59" text:anchor-type="as-char"><svg:title/><svg:desc/><draw:enhanced-geometry draw:type="non-primitive" svg:viewBox="0 0 21600 21600" draw:enhanced-path="M 0 0 L 21600 0 21600 21600 0 21600 Z N"/></draw:custom-shape></text:p>
      <text:p text:style-name="Normal"><text:span text:style-name="T301">Stephen Macedo :</text:span><text:s/>J’aimerais en citer une autre : les<text:s/><text:span text:style-name="T302">dépenses colossales</text:span><text:s/>pour faire face au COVID.<text:line-break/>Certaines étaient inévitables, bien sûr. Mais comme l’a souligné Frances, les<text:s/><text:span text:style-name="T303">premières dépenses</text:span><text:s/>ont été équivalentes à<text:s/><text:span text:style-name="T304">celles du New Deal</text:span>.</text:p>
      <text:p text:style-name="Normal"><draw:custom-shape svg:x="0in" svg:y="0in" svg:width="0.02986in" svg:height="0.02986in" draw:z-index="0" draw:id="id59" draw:style-name="a59" draw:name="Horizontal Line 60" text:anchor-type="as-char"><svg:title/><svg:desc/><draw:enhanced-geometry draw:type="non-primitive" svg:viewBox="0 0 21600 21600" draw:enhanced-path="M 0 0 L 21600 0 21600 21600 0 21600 Z N"/></draw:custom-shape></text:p>
      <text:p text:style-name="Normal"><text:span text:style-name="T305">Frances Lee :</text:span><text:s/>En 2020, la réponse COVID a représenté,<text:s/><text:span text:style-name="T306">en part du PIB</text:span>, l’équivalent<text:s/><text:span text:style-name="T307">du New Deal et du plan de relance de 2009 réunis</text:span>.</text:p>
      <text:p text:style-name="Normal">Et en 2021, on a<text:s/><text:span text:style-name="T308">refait un deuxième New Deal</text:span>.<text:line-break/>Cela représentait<text:s/><text:span text:style-name="T309">10 % du coût total</text:span><text:s/>de la mobilisation américaine pendant la Seconde Guerre mondiale (1943).</text:p>
      <text:p text:style-name="Normal">Et<text:s/><text:span text:style-name="T310">seulement 10 % de ces aides</text:span><text:s/>ont été affectés à la santé.<text:line-break/>La majorité est allée à<text:s/><text:span text:style-name="T311">soutenir les entreprises et les particuliers</text:span><text:s/>pendant les fermetures.</text:p>
      <text:p text:style-name="Normal"><draw:custom-shape svg:x="0in" svg:y="0in" svg:width="0.02986in" svg:height="0.02986in" draw:z-index="0" draw:id="id60" draw:style-name="a60" draw:name="Horizontal Line 61" text:anchor-type="as-char"><svg:title/><svg:desc/><draw:enhanced-geometry draw:type="non-primitive" svg:viewBox="0 0 21600 21600" draw:enhanced-path="M 0 0 L 21600 0 21600 21600 0 21600 Z N"/></draw:custom-shape></text:p>
      <text:p text:style-name="Normal"><text:span text:style-name="T312">Michael Barbaro :</text:span><text:s/>Donc si on résume : vous montrez qu’il<text:s/><text:span text:style-name="T313">n’y a pas de preuve solide</text:span><text:s/>des bénéfices des confinements sur les vies sauvées, mais qu’il y a des preuves<text:s/><text:span text:style-name="T314">très nettes</text:span><text:s/>de<text:s/><text:span text:style-name="T315">coûts historiques</text:span>.</text:p>
      <text:p text:style-name="Normal">Cela veut-il dire, Frances, que<text:s/><text:span text:style-name="T316">ces interventions sans précédent n’en valaient pas la peine</text:span><text:s/>?</text:p>
      <text:soft-page-break/>
      <text:p text:style-name="Normal"><draw:custom-shape svg:x="0in" svg:y="0in" svg:width="0.02986in" svg:height="0.02986in" draw:z-index="0" draw:id="id61" draw:style-name="a61" draw:name="Horizontal Line 62" text:anchor-type="as-char"><svg:title/><svg:desc/><draw:enhanced-geometry draw:type="non-primitive" svg:viewBox="0 0 21600 21600" draw:enhanced-path="M 0 0 L 21600 0 21600 21600 0 21600 Z N"/></draw:custom-shape></text:p>
      <text:p text:style-name="Normal"><text:span text:style-name="T317">Frances Lee :</text:span><text:s/>C’est là que nous en sommes, oui. C’est aussi pourquoi<text:s/><text:span text:style-name="T318">peu de gens veulent revenir sur ces décisions</text:span>.</text:p>
      <text:p text:style-name="Normal"><draw:custom-shape svg:x="0in" svg:y="0in" svg:width="0.02986in" svg:height="0.02986in" draw:z-index="0" draw:id="id62" draw:style-name="a62" draw:name="Horizontal Line 63" text:anchor-type="as-char"><svg:title/><svg:desc/><draw:enhanced-geometry draw:type="non-primitive" svg:viewBox="0 0 21600 21600" draw:enhanced-path="M 0 0 L 21600 0 21600 21600 0 21600 Z N"/></draw:custom-shape></text:p>
      <text:p text:style-name="Normal"><text:span text:style-name="T319">Michael Barbaro :</text:span><text:s/>Une dernière question. Vous dites qu’il faut une conversation différente sur les mesures prises. Mais dites-vous aussi que nous<text:s/><text:span text:style-name="T320">n’aurions pas dû faire ce que nous avons fait</text:span><text:s/>?</text:p>
      <text:p text:style-name="Normal">Car ce sont deux choses très différentes.</text:p>
      <text:p text:style-name="Normal"><draw:custom-shape svg:x="0in" svg:y="0in" svg:width="0.02986in" svg:height="0.02986in" draw:z-index="0" draw:id="id63" draw:style-name="a63" draw:name="Horizontal Line 64" text:anchor-type="as-char"><svg:title/><svg:desc/><draw:enhanced-geometry draw:type="non-primitive" svg:viewBox="0 0 21600 21600" draw:enhanced-path="M 0 0 L 21600 0 21600 21600 0 21600 Z N"/></draw:custom-shape></text:p>
      <text:p text:style-name="Normal"><text:span text:style-name="T321">Frances Lee :</text:span><text:s/>C’est une question<text:s/><text:span text:style-name="T322">plus large</text:span><text:s/>que ce que nous pouvons trancher.<text:line-break/>Ce que nous pouvons dire, c’est qu’il y a eu des<text:s/><text:span text:style-name="T323">lacunes majeures dans la délibération</text:span>, qu’on<text:s/><text:span text:style-name="T324">n’a pas pesé les coûts</text:span>, que les<text:s/><text:span text:style-name="T325">preuves étaient floues</text:span>, et qu’aujourd’hui les<text:s/><text:span text:style-name="T326">résultats sont discutables</text:span>.</text:p>
      <text:p text:style-name="Normal">C’est pour cela qu’une<text:s/><text:span text:style-name="T327">discussion collective</text:span><text:s/>est nécessaire.</text:p>
      <text:p text:style-name="Normal">Ce n’est pas à nous seuls de dire ce qu’il fallait faire. Ce sont des décisions<text:s/><text:span text:style-name="T328">sociétales, mondiales</text:span>. Mais, en relisant notre travail avec Steve, je suis frappée par<text:s/><text:span text:style-name="T329">la tragédie</text:span><text:s/>que cela représente<text:s/>si ces mesures<text:s/><text:span text:style-name="T330">n’</text:span><text:span text:style-name="T331">ont</text:span><text:span text:style-name="T332"><text:s/>pas fonctionné</text:span>.<text:s/>Quand on pense à<text:s/><text:span text:style-name="T333">tout ce qu’on aurait pu faire autrement</text:span>, avec les mêmes moyens… c’est<text:s/><text:span text:style-name="T334">douloureux</text:span>.<text:s/>On<text:s/><text:span text:style-name="T335">se doit d’y réfléchir</text:span>.</text:p>
      <text:p text:style-name="Normal"><draw:custom-shape svg:x="0in" svg:y="0in" svg:width="0.02986in" svg:height="0.02986in" draw:z-index="0" draw:id="id64" draw:style-name="a64" draw:name="Horizontal Line 65" text:anchor-type="as-char"><svg:title/><svg:desc/><draw:enhanced-geometry draw:type="non-primitive" svg:viewBox="0 0 21600 21600" draw:enhanced-path="M 0 0 L 21600 0 21600 21600 0 21600 Z N"/></draw:custom-shape></text:p>
      <text:p text:style-name="Normal"><text:span text:style-name="T336">Michael Barbaro :</text:span><text:s/>Le risque d’un tel examen du passé, c’est qu’il<text:s/><text:span text:style-name="T337">renforce la défiance envers le gouvernement</text:span>, que des gens prennent des morceaux de vos travaux pour<text:s/><text:span text:style-name="T338">les détourner</text:span>.</text:p>
      <text:p text:style-name="Normal">Avez-vous peur que cela<text:s/><text:span text:style-name="T339">alimente les théories du complot</text:span><text:s/>?</text:p>
      <text:p text:style-name="Normal"><draw:custom-shape svg:x="0in" svg:y="0in" svg:width="0.02986in" svg:height="0.02986in" draw:z-index="0" draw:id="id65" draw:style-name="a65" draw:name="Horizontal Line 66" text:anchor-type="as-char"><svg:title/><svg:desc/><draw:enhanced-geometry draw:type="non-primitive" svg:viewBox="0 0 21600 21600" draw:enhanced-path="M 0 0 L 21600 0 21600 21600 0 21600 Z N"/></draw:custom-shape></text:p>
      <text:p text:style-name="Normal"><text:span text:style-name="T340">Frances Lee :</text:span><text:s/>Je pense que ce sont<text:s/><text:span text:style-name="T341">le manque de transparence et le refus de questionner</text:span><text:s/>qui nourrissent les théories du complot.</text:p>
      <text:p text:style-name="Normal">On a vu des récits comme<text:s/><text:span text:style-name="T342">Plandemic</text:span>, des accusations selon lesquelles les gouvernements auraient voulu prendre plus de contrôle sur nos vies…</text:p>
      <text:p text:style-name="Normal">Si le gouvernement<text:s/><text:span text:style-name="T343">reconnaissait les questions légitimes</text:span><text:s/>et essayait d’en débattre ouvertement, on<text:s/><text:span text:style-name="T344">perdrait peut-être un peu de confiance</text:span>, mais on pourrait aussi<text:s/><text:span text:style-name="T345">en regagner</text:span>.</text:p>
      <text:p text:style-name="Normal"><draw:custom-shape svg:x="0in" svg:y="0in" svg:width="0.02986in" svg:height="0.02986in" draw:z-index="0" draw:id="id66" draw:style-name="a66" draw:name="Horizontal Line 67" text:anchor-type="as-char"><svg:title/><svg:desc/><draw:enhanced-geometry draw:type="non-primitive" svg:viewBox="0 0 21600 21600" draw:enhanced-path="M 0 0 L 21600 0 21600 21600 0 21600 Z N"/></draw:custom-shape></text:p>
      <text:p text:style-name="Normal"><text:span text:style-name="T346">Stephen Macedo :</text:span><text:s/>Il est difficile de savoir comment<text:s/><text:span text:style-name="T347">restaurer la confiance</text:span><text:s/>dans les institutions chargées de rechercher la vérité — la science, le journalisme, l’université… Mais on doit au moins<text:s/><text:span text:style-name="T348">agir de manière digne de confiance</text:span>, et espérer que cela<text:s/><text:span text:style-name="T349">ramènera</text:span><text:s/>la confiance.</text:p>
      <text:p text:style-name="Normal">On a besoin d’une conversation plus franche sur ce qui s’est passé, et sur<text:s/><text:span text:style-name="T350">comment mieux faire la prochaine fois</text:span>.</text:p>
      <text:p text:style-name="Normal"><draw:custom-shape svg:x="0in" svg:y="0in" svg:width="0.02986in" svg:height="0.02986in" draw:z-index="0" draw:id="id67" draw:style-name="a67" draw:name="Horizontal Line 68" text:anchor-type="as-char"><svg:title/><svg:desc/><draw:enhanced-geometry draw:type="non-primitive" svg:viewBox="0 0 21600 21600" draw:enhanced-path="M 0 0 L 21600 0 21600 21600 0 21600 Z N"/></draw:custom-shape></text:p>
      <text:p text:style-name="Normal"><text:span text:style-name="T351">Michael Barbaro :</text:span><text:s/>Une dernière question. Puisqu’on ne peut pas revenir en arrière, que faut-il faire<text:s/><text:span text:style-name="T352">pour mieux réagir la prochaine fois</text:span><text:s/>?</text:p>
      <text:soft-page-break/>
      <text:p text:style-name="Normal"><draw:custom-shape svg:x="0in" svg:y="0in" svg:width="0.02986in" svg:height="0.02986in" draw:z-index="0" draw:id="id68" draw:style-name="a68" draw:name="Horizontal Line 69" text:anchor-type="as-char"><svg:title/><svg:desc/><draw:enhanced-geometry draw:type="non-primitive" svg:viewBox="0 0 21600 21600" draw:enhanced-path="M 0 0 L 21600 0 21600 21600 0 21600 Z N"/></draw:custom-shape></text:p>
      <text:p text:style-name="Normal"><text:span text:style-name="T353">Stephen Macedo :</text:span><text:s/>Il faut<text:s/><text:span text:style-name="T354">prendre en compte les coûts</text:span>, pas seulement les bénéfices espérés.<text:line-break/>Surtout pour ces interventions non pharmaceutiques.</text:p>
      <text:p text:style-name="Normal">Et il faut des<text:s/><text:span text:style-name="T355">délibérations plus larges et plus tolérantes</text:span>, ne pas tout confier à<text:s/><text:span text:style-name="T356">des experts trop spécialisés</text:span>, qui eux-mêmes ont reconnu avoir eu<text:s/><text:span text:style-name="T357">une vision en tunnel</text:span>.</text:p>
      <text:p text:style-name="Normal"><draw:custom-shape svg:x="0in" svg:y="0in" svg:width="0.02986in" svg:height="0.02986in" draw:z-index="0" draw:id="id69" draw:style-name="a69" draw:name="Horizontal Line 70" text:anchor-type="as-char"><svg:title/><svg:desc/><draw:enhanced-geometry draw:type="non-primitive" svg:viewBox="0 0 21600 21600" draw:enhanced-path="M 0 0 L 21600 0 21600 21600 0 21600 Z N"/></draw:custom-shape></text:p>
      <text:p text:style-name="Normal"><text:span text:style-name="T358">Enregistrement d’archives – Francis Collins (directeur des NIH) :</text:span><text:line-break/>En tant que décideur à Washington, dans l’urgence, on prenait des décisions avec des<text:s/><text:span text:style-name="T359">données incomplètes</text:span>. On ne pensait pas à l’impact sur Wilk et sa famille, dans le Minnesota, à mille kilomètres de New York.<text:line-break/>Quand on est un responsable de santé publique, on donne<text:s/><text:span text:style-name="T360">une valeur infinie à la vie</text:span>, et<text:s/><text:span text:style-name="T361">zéro valeur</text:span><text:s/>à tout le reste — l’économie, l’école, les souffrances sociales…<text:line-break/>C’est un état d’esprit propre à la santé publique. Et<text:s/><text:span text:style-name="T362">c’est une erreur que nous avons faite</text:span>.</text:p>
      <text:p text:style-name="Normal"><draw:custom-shape svg:x="0in" svg:y="0in" svg:width="0.02986in" svg:height="0.02986in" draw:z-index="0" draw:id="id70" draw:style-name="a70" draw:name="Horizontal Line 71" text:anchor-type="as-char"><svg:title/><svg:desc/><draw:enhanced-geometry draw:type="non-primitive" svg:viewBox="0 0 21600 21600" draw:enhanced-path="M 0 0 L 21600 0 21600 21600 0 21600 Z N"/></draw:custom-shape></text:p>
      <text:p text:style-name="Normal"><text:span text:style-name="T363">Michael Barbaro :</text:span><text:s/>C’est une déclaration assez stupéfiante.</text:p>
      <text:p text:style-name="Normal"><draw:custom-shape svg:x="0in" svg:y="0in" svg:width="0.02986in" svg:height="0.02986in" draw:z-index="0" draw:id="id71" draw:style-name="a71" draw:name="Horizontal Line 72" text:anchor-type="as-char"><svg:title/><svg:desc/><draw:enhanced-geometry draw:type="non-primitive" svg:viewBox="0 0 21600 21600" draw:enhanced-path="M 0 0 L 21600 0 21600 21600 0 21600 Z N"/></draw:custom-shape></text:p>
      <text:p text:style-name="Normal"><text:span text:style-name="T364">Frances Lee :</text:span><text:s/>Oui. Et ça revient à ce que vous demandiez plus tôt : comment peut-on dire que tout ça<text:s/><text:span text:style-name="T365">n’a servi à rien</text:span><text:s/>? C’est<text:s/><text:span text:style-name="T366">extrêmement difficile</text:span><text:s/>à admettre.</text:p>
      <text:p text:style-name="Normal">Et je pense que c’est<text:s/><text:span text:style-name="T367">pour ça</text:span><text:s/>que beaucoup hésitent encore à revenir sur ce passé.</text:p>
      <text:p text:style-name="Normal"><draw:custom-shape svg:x="0in" svg:y="0in" svg:width="0.02986in" svg:height="0.02986in" draw:z-index="0" draw:id="id72" draw:style-name="a72" draw:name="Horizontal Line 73" text:anchor-type="as-char"><svg:title/><svg:desc/><draw:enhanced-geometry draw:type="non-primitive" svg:viewBox="0 0 21600 21600" draw:enhanced-path="M 0 0 L 21600 0 21600 21600 0 21600 Z N"/></draw:custom-shape></text:p>
      <text:p text:style-name="Normal"><text:span text:style-name="T368">Stephen Macedo :</text:span><text:s/>Mais à la lumière de ce que dit Francis Collins,<text:s/><text:span text:style-name="T369">comment ne pas le faire</text:span><text:s/>?<text:line-break/><text:span text:style-name="T370">Comment ne pas avoir cette conversation ?</text:span></text:p>
      <text:p text:style-name="Normal"><draw:custom-shape svg:x="0in" svg:y="0in" svg:width="0.02986in" svg:height="0.02986in" draw:z-index="0" draw:id="id73" draw:style-name="a73" draw:name="Horizontal Line 74" text:anchor-type="as-char"><svg:title/><svg:desc/><draw:enhanced-geometry draw:type="non-primitive" svg:viewBox="0 0 21600 21600" draw:enhanced-path="M 0 0 L 21600 0 21600 21600 0 21600 Z N"/></draw:custom-shape></text:p>
      <text:p text:style-name="Normal"><text:span text:style-name="T371">[Musique de conclusion]</text:span></text:p>
      <text:p text:style-name="Normal"><text:span text:style-name="T372">Michael Barbaro :</text:span><text:s/>Steve, Frances, merci à vous deux pour votre temps. Nous avons vraiment apprécié cette conversation.</text:p>
      <text:p text:style-name="Normal"><text:span text:style-name="T373">Stephen Macedo :</text:span><text:s/>Merci à vous.</text:p>
      <text:p text:style-name="Normal"><text:span text:style-name="T374">Frances Lee :</text:span><text:s/>Merci beaucou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complex="Times New Roman"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style:font-name-complex="Times New Roman"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style:font-name-complex="Times New Roman"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style:font-name-complex="Times New Roman" fo:font-style="italic" style:font-style-asian="italic" style:font-style-complex="italic" fo:color="#2F5496"/>
    </style:style>
    <style:style style:name="Référenceintense" style:display-name="Référence intense" style:family="text" style:parent-style-name="Policepardéfaut">
      <style:text-properties style:font-name-complex="Times New Roman"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style:font-name-complex="Times New Roman"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style:font-name-complex="Times New Roman"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e1" style:display-name="Style1">
      <text:list-level-style-number text:level="1" text:style-name="WW_CharLFO1LVL1" style:num-prefix="Leçon "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i</meta:initial-creator>
    <dc:creator>antoi</dc:creator>
    <meta:creation-date>2025-03-25T16:03:00Z</meta:creation-date>
    <dc:date>2025-03-25T16:03:00Z</dc:date>
    <meta:template xlink:href="Normal.dotm" xlink:type="simple"/>
    <meta:editing-cycles>2</meta:editing-cycles>
    <meta:editing-duration>PT0S</meta:editing-duration>
    <meta:document-statistic meta:page-count="15" meta:paragraph-count="75" meta:word-count="5818" meta:character-count="37744" meta:row-count="266" meta:non-whitespace-character-count="32001"/>
  </office:meta>
</office:document-meta>
</file>