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prefix="Leçon "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Segoe UI Emoji" style:font-name-complex="Segoe UI Emoji" fo:font-weight="bold" style:font-weight-asian="bold" style:font-weight-complex="bold"/>
    </style:style>
    <style:style style:name="T3" style:parent-style-name="Policepardéfaut" style:family="text">
      <style:text-properties style:font-name="Segoe UI Emoji" style:font-name-complex="Segoe UI Emoji" fo:font-weight="bold" style:font-weight-asian="bold" style:font-weight-complex="bold"/>
    </style:style>
    <style:style style:name="T4" style:parent-style-name="Policepardéfaut" style:family="text">
      <style:text-properties fo:font-weight="bold" style:font-weight-asian="bold" style:font-weight-complex="bold" fo:font-style="italic" style:font-style-asian="italic" style:font-style-complex="italic"/>
    </style:style>
    <style:style style:name="T5" style:parent-style-name="Policepardéfaut" style:family="text">
      <style:text-properties fo:font-weight="bold" style:font-weight-asian="bold" style:font-weight-complex="bold" fo:font-style="italic" style:font-style-asian="italic" style:font-style-complex="italic"/>
    </style:style>
    <style:style style:name="T6" style:parent-style-name="Policepardéfaut" style:family="text">
      <style:text-properties fo:font-weight="bold" style:font-weight-asian="bold" style:font-weight-complex="bold" fo:font-style="italic" style:font-style-asian="italic" style:font-style-complex="italic"/>
    </style:style>
    <style:style style:name="T7" style:parent-style-name="Policepardéfaut" style:family="text">
      <style:text-properties fo:font-weight="bold" style:font-weight-asian="bold" style:font-weight-complex="bold" fo:font-style="italic" style:font-style-asian="italic" style:font-style-complex="italic"/>
    </style:style>
    <style:style style:name="T8" style:parent-style-name="Policepardéfaut" style:family="text">
      <style:text-properties style:font-name="Segoe UI Emoji" style:font-name-complex="Segoe UI Emoji" fo:font-weight="bold" style:font-weight-asian="bold" style:font-weight-complex="bold"/>
    </style:style>
    <style:style style:name="T9" style:parent-style-name="Lienhypertexte" style:family="text">
      <style:text-properties fo:font-weight="bold" style:font-weight-asian="bold" style:font-weight-complex="bold" fo:font-style="italic" style:font-style-asian="italic" style:font-style-complex="italic"/>
    </style:style>
    <style:style style:name="P10" style:parent-style-name="Normal" style:family="paragraph">
      <style:text-properties style:font-name="Segoe UI Emoji" style:font-name-complex="Segoe UI Emoji" fo:font-weight="bold" style:font-weight-asian="bold" style:font-weight-complex="bold"/>
    </style:style>
    <style:style style:name="P11" style:parent-style-name="Normal" style:family="paragraph">
      <style:text-properties style:font-name="Segoe UI Emoji" style:font-name-complex="Segoe UI Emoji" fo:font-weight="bold" style:font-weight-asian="bold" style:font-weight-complex="bold"/>
    </style:style>
    <style:style style:name="T12" style:parent-style-name="Policepardéfaut" style:family="text">
      <style:text-properties style:font-name="Segoe UI Emoji" style:font-name-complex="Segoe UI Emoji" fo:font-weight="bold" style:font-weight-asian="bold" style:font-weight-complex="bold"/>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style="italic" style:font-style-asian="italic" style:font-style-complex="italic"/>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style:font-name="Segoe UI Emoji" style:font-name-complex="Segoe UI Emoji" fo:font-weight="bold" style:font-weight-asian="bold" style:font-weight-complex="bold"/>
    </style:style>
    <style:style style:name="T18" style:parent-style-name="Policepardéfaut" style:family="text">
      <style:text-properties fo:font-weight="bold" style:font-weight-asian="bold" style:font-weight-complex="bold"/>
    </style:style>
    <style:style style:name="T19" style:parent-style-name="Policepardéfaut" style:family="text">
      <style:text-properties style:font-name="Segoe UI Emoji" style:font-name-complex="Segoe UI Emoji" fo:font-weight="bold" style:font-weight-asian="bold" style:font-weight-complex="bold"/>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style:font-name="Segoe UI Emoji" style:font-name-complex="Segoe UI Emoji" fo:font-weight="bold" style:font-weight-asian="bold" style:font-weight-complex="bold"/>
    </style:style>
    <style:style style:name="T22" style:parent-style-name="Policepardéfaut" style:family="text">
      <style:text-properties fo:font-weight="bold" style:font-weight-asian="bold" style:font-weight-complex="bold"/>
    </style:style>
    <style:style style:name="T23" style:parent-style-name="Policepardéfaut" style:family="text">
      <style:text-properties style:font-name="Segoe UI Emoji" style:font-name-complex="Segoe UI Emoji" fo:font-weight="bold" style:font-weight-asian="bold" style:font-weight-complex="bold"/>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style:font-name="Segoe UI Emoji" style:font-name-complex="Segoe UI Emoji" fo:font-weight="bold" style:font-weight-asian="bold" style:font-weight-complex="bold"/>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style:font-name="Segoe UI Emoji" style:font-name-complex="Segoe UI Emoji" fo:font-weight="bold" style:font-weight-asian="bold" style:font-weight-complex="bold"/>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fo:font-style="italic" style:font-style-asian="italic" style:font-style-complex="italic"/>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style:style>
    <style:style style:name="T32" style:parent-style-name="Policepardéfaut" style:family="text">
      <style:text-properties fo:font-weight="bold" style:font-weight-asian="bold" style:font-weight-complex="bold"/>
    </style:style>
    <style:style style:name="T33" style:parent-style-name="Policepardéfaut" style:family="text">
      <style:text-properties fo:font-weight="bold" style:font-weight-asian="bold" style:font-weight-complex="bold"/>
    </style:style>
    <style:style style:name="T34" style:parent-style-name="Policepardéfaut" style:family="text">
      <style:text-properties fo:font-weight="bold" style:font-weight-asian="bold" style:font-weight-complex="bold"/>
    </style:style>
    <style:style style:name="T35" style:parent-style-name="Policepardéfaut" style:family="text">
      <style:text-properties fo:font-weight="bold" style:font-weight-asian="bold" style:font-weight-complex="bold"/>
    </style:style>
    <style:style style:name="T36" style:parent-style-name="Policepardéfaut" style:family="text">
      <style:text-properties fo:font-weight="bold" style:font-weight-asian="bold" style:font-weight-complex="bold"/>
    </style:style>
    <style:style style:name="T37" style:parent-style-name="Policepardéfaut" style:family="text">
      <style:text-properties style:font-name="Segoe UI Emoji" style:font-name-complex="Segoe UI Emoji" fo:font-weight="bold" style:font-weight-asian="bold" style:font-weight-complex="bold"/>
    </style:style>
    <style:style style:name="T38" style:parent-style-name="Policepardéfaut" style:family="text">
      <style:text-properties fo:font-weight="bold" style:font-weight-asian="bold" style:font-weight-complex="bold"/>
    </style:style>
    <style:style style:name="T39" style:parent-style-name="Policepardéfaut" style:family="text">
      <style:text-properties fo:font-weight="bold" style:font-weight-asian="bold" style:font-weight-complex="bold"/>
    </style:style>
    <style:style style:name="T40" style:parent-style-name="Policepardéfaut" style:family="text">
      <style:text-properties fo:font-weight="bold" style:font-weight-asian="bold" style:font-weight-complex="bold"/>
    </style:style>
    <style:style style:name="T41" style:parent-style-name="Policepardéfaut" style:family="text">
      <style:text-properties fo:font-weight="bold" style:font-weight-asian="bold" style:font-weight-complex="bold"/>
    </style:style>
    <style:style style:name="T42" style:parent-style-name="Policepardéfaut" style:family="text">
      <style:text-properties fo:font-weight="bold" style:font-weight-asian="bold" style:font-weight-complex="bold"/>
    </style:style>
    <style:style style:name="T43" style:parent-style-name="Policepardéfaut" style:family="text">
      <style:text-properties fo:font-weight="bold" style:font-weight-asian="bold" style:font-weight-complex="bold"/>
    </style:style>
    <style:style style:name="T44" style:parent-style-name="Policepardéfaut" style:family="text">
      <style:text-properties fo:font-weight="bold" style:font-weight-asian="bold" style:font-weight-complex="bold"/>
    </style:style>
    <style:style style:name="T45" style:parent-style-name="Policepardéfaut" style:family="text">
      <style:text-properties fo:font-weight="bold" style:font-weight-asian="bold" style:font-weight-complex="bold"/>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style:style>
    <style:style style:name="T49" style:parent-style-name="Policepardéfaut" style:family="text">
      <style:text-properties fo:font-weight="bold" style:font-weight-asian="bold" style:font-weight-complex="bold"/>
    </style:style>
    <style:style style:name="T50" style:parent-style-name="Policepardéfaut" style:family="text">
      <style:text-properties fo:font-weight="bold" style:font-weight-asian="bold" style:font-weight-complex="bold"/>
    </style:style>
    <style:style style:name="T51" style:parent-style-name="Policepardéfaut" style:family="text">
      <style:text-properties fo:font-weight="bold" style:font-weight-asian="bold" style:font-weight-complex="bold"/>
    </style:style>
    <style:style style:name="T52" style:parent-style-name="Policepardéfaut" style:family="text">
      <style:text-properties fo:font-weight="bold" style:font-weight-asian="bold" style:font-weight-complex="bold"/>
    </style:style>
    <style:style style:name="T53" style:parent-style-name="Policepardéfaut" style:family="text">
      <style:text-properties fo:font-weight="bold" style:font-weight-asian="bold" style:font-weight-complex="bold"/>
    </style:style>
    <style:style style:name="T54" style:parent-style-name="Policepardéfaut" style:family="text">
      <style:text-properties fo:font-weight="bold" style:font-weight-asian="bold" style:font-weight-complex="bold"/>
    </style:style>
    <style:style style:name="T55" style:parent-style-name="Policepardéfaut" style:family="text">
      <style:text-properties fo:font-weight="bold" style:font-weight-asian="bold" style:font-weight-complex="bold"/>
    </style:style>
    <style:style style:name="T56" style:parent-style-name="Policepardéfaut" style:family="text">
      <style:text-properties fo:font-weight="bold" style:font-weight-asian="bold" style:font-weight-complex="bold"/>
    </style:style>
    <style:style style:name="T57" style:parent-style-name="Policepardéfaut" style:family="text">
      <style:text-properties fo:font-weight="bold" style:font-weight-asian="bold" style:font-weight-complex="bold"/>
    </style:style>
    <style:style style:name="T58" style:parent-style-name="Policepardéfaut" style:family="text">
      <style:text-properties fo:font-weight="bold" style:font-weight-asian="bold" style:font-weight-complex="bold"/>
    </style:style>
    <style:style style:name="T59" style:parent-style-name="Policepardéfaut" style:family="text">
      <style:text-properties fo:font-weight="bold" style:font-weight-asian="bold" style:font-weight-complex="bold"/>
    </style:style>
    <style:style style:name="T60" style:parent-style-name="Policepardéfaut" style:family="text">
      <style:text-properties fo:font-weight="bold" style:font-weight-asian="bold" style:font-weight-complex="bold"/>
    </style:style>
    <style:style style:name="T61" style:parent-style-name="Policepardéfaut" style:family="text">
      <style:text-properties fo:font-weight="bold" style:font-weight-asian="bold" style:font-weight-complex="bold"/>
    </style:style>
    <style:style style:name="T62" style:parent-style-name="Policepardéfaut" style:family="text">
      <style:text-properties style:font-name="Segoe UI Emoji" style:font-name-complex="Segoe UI Emoji" fo:font-weight="bold" style:font-weight-asian="bold" style:font-weight-complex="bold"/>
    </style:style>
    <style:style style:name="T63" style:parent-style-name="Policepardéfaut" style:family="text">
      <style:text-properties fo:font-weight="bold" style:font-weight-asian="bold" style:font-weight-complex="bold"/>
    </style:style>
    <style:style style:name="T64" style:parent-style-name="Policepardéfaut" style:family="text">
      <style:text-properties fo:font-weight="bold" style:font-weight-asian="bold" style:font-weight-complex="bold"/>
    </style:style>
    <style:style style:name="T65" style:parent-style-name="Policepardéfaut" style:family="text">
      <style:text-properties fo:font-weight="bold" style:font-weight-asian="bold" style:font-weight-complex="bold"/>
    </style:style>
    <style:style style:name="T66" style:parent-style-name="Policepardéfaut" style:family="text">
      <style:text-properties fo:font-weight="bold" style:font-weight-asian="bold" style:font-weight-complex="bold"/>
    </style:style>
    <style:style style:name="T67" style:parent-style-name="Policepardéfaut" style:family="text">
      <style:text-properties fo:font-weight="bold" style:font-weight-asian="bold" style:font-weight-complex="bold"/>
    </style:style>
    <style:style style:name="T68" style:parent-style-name="Policepardéfaut" style:family="text">
      <style:text-properties fo:font-weight="bold" style:font-weight-asian="bold" style:font-weight-complex="bold"/>
    </style:style>
    <style:style style:name="T69" style:parent-style-name="Policepardéfaut" style:family="text">
      <style:text-properties fo:font-weight="bold" style:font-weight-asian="bold" style:font-weight-complex="bold"/>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fo:font-weight="bold" style:font-weight-asian="bold" style:font-weight-complex="bold"/>
    </style:style>
    <style:style style:name="T72" style:parent-style-name="Policepardéfaut" style:family="text">
      <style:text-properties fo:font-weight="bold" style:font-weight-asian="bold" style:font-weight-complex="bold"/>
    </style:style>
    <style:style style:name="T73" style:parent-style-name="Policepardéfaut" style:family="text">
      <style:text-properties style:font-name="Segoe UI Emoji" style:font-name-complex="Segoe UI Emoji" fo:font-weight="bold" style:font-weight-asian="bold" style:font-weight-complex="bold"/>
    </style:style>
    <style:style style:name="T74" style:parent-style-name="Policepardéfaut" style:family="text">
      <style:text-properties fo:font-weight="bold" style:font-weight-asian="bold" style:font-weight-complex="bold"/>
    </style:style>
    <style:style style:name="T75" style:parent-style-name="Policepardéfaut" style:family="text">
      <style:text-properties fo:font-style="italic" style:font-style-asian="italic" style:font-style-complex="italic"/>
    </style:style>
    <style:style style:name="T76" style:parent-style-name="Policepardéfaut" style:family="text">
      <style:text-properties style:font-name="Segoe UI Emoji" style:font-name-complex="Segoe UI Emoji" fo:font-weight="bold" style:font-weight-asian="bold" style:font-weight-complex="bold"/>
    </style:style>
    <style:style style:name="T77" style:parent-style-name="Policepardéfaut" style:family="text">
      <style:text-properties fo:font-weight="bold" style:font-weight-asian="bold" style:font-weight-complex="bold"/>
    </style:style>
    <style:style style:name="T78" style:parent-style-name="Policepardéfaut" style:family="text">
      <style:text-properties fo:font-weight="bold" style:font-weight-asian="bold" style:font-weight-complex="bold"/>
    </style:style>
    <style:style style:name="T79" style:parent-style-name="Policepardéfaut" style:family="text">
      <style:text-properties fo:font-weight="bold" style:font-weight-asian="bold" style:font-weight-complex="bold"/>
    </style:style>
    <style:style style:name="T80" style:parent-style-name="Policepardéfaut" style:family="text">
      <style:text-properties fo:font-weight="bold" style:font-weight-asian="bold" style:font-weight-complex="bold"/>
    </style:style>
    <style:style style:name="T81" style:parent-style-name="Policepardéfaut" style:family="text">
      <style:text-properties fo:font-weight="bold" style:font-weight-asian="bold" style:font-weight-complex="bold"/>
    </style:style>
    <style:style style:name="T82" style:parent-style-name="Policepardéfaut" style:family="text">
      <style:text-properties fo:font-weight="bold" style:font-weight-asian="bold" style:font-weight-complex="bold"/>
    </style:style>
    <style:style style:name="T83" style:parent-style-name="Policepardéfaut" style:family="text">
      <style:text-properties style:font-name="Segoe UI Emoji" style:font-name-complex="Segoe UI Emoji" fo:font-weight="bold" style:font-weight-asian="bold" style:font-weight-complex="bold"/>
    </style:style>
    <style:style style:name="T84" style:parent-style-name="Policepardéfaut" style:family="text">
      <style:text-properties fo:font-weight="bold" style:font-weight-asian="bold" style:font-weight-complex="bold"/>
    </style:style>
    <style:style style:name="T85" style:parent-style-name="Policepardéfaut" style:family="text">
      <style:text-properties fo:font-weight="bold" style:font-weight-asian="bold" style:font-weight-complex="bold"/>
    </style:style>
    <style:style style:name="T86" style:parent-style-name="Policepardéfaut" style:family="text">
      <style:text-properties fo:font-weight="bold" style:font-weight-asian="bold" style:font-weight-complex="bold"/>
    </style:style>
    <style:style style:name="T87" style:parent-style-name="Policepardéfaut" style:family="text">
      <style:text-properties style:font-name="Segoe UI Emoji" style:font-name-complex="Segoe UI Emoji" fo:font-weight="bold" style:font-weight-asian="bold" style:font-weight-complex="bold"/>
    </style:style>
    <style:style style:name="T88" style:parent-style-name="Policepardéfaut" style:family="text">
      <style:text-properties fo:font-weight="bold" style:font-weight-asian="bold" style:font-weight-complex="bold"/>
    </style:style>
    <style:style style:name="T89" style:parent-style-name="Policepardéfaut" style:family="text">
      <style:text-properties fo:font-weight="bold" style:font-weight-asian="bold" style:font-weight-complex="bold"/>
    </style:style>
    <style:style style:name="T90" style:parent-style-name="Policepardéfaut" style:family="text">
      <style:text-properties fo:font-weight="bold" style:font-weight-asian="bold" style:font-weight-complex="bold"/>
    </style:style>
    <style:style style:name="T91" style:parent-style-name="Policepardéfaut" style:family="text">
      <style:text-properties fo:font-weight="bold" style:font-weight-asian="bold" style:font-weight-complex="bold"/>
    </style:style>
    <style:style style:name="T92" style:parent-style-name="Policepardéfaut" style:family="text">
      <style:text-properties fo:font-weight="bold" style:font-weight-asian="bold" style:font-weight-complex="bold"/>
    </style:style>
    <style:style style:name="T93" style:parent-style-name="Policepardéfaut" style:family="text">
      <style:text-properties fo:font-weight="bold" style:font-weight-asian="bold" style:font-weight-complex="bold"/>
    </style:style>
    <style:style style:name="T94" style:parent-style-name="Policepardéfaut" style:family="text">
      <style:text-properties fo:font-weight="bold" style:font-weight-asian="bold" style:font-weight-complex="bold"/>
    </style:style>
    <style:style style:name="T95" style:parent-style-name="Policepardéfaut" style:family="text">
      <style:text-properties style:font-name="Segoe UI Emoji" style:font-name-complex="Segoe UI Emoji" fo:font-weight="bold" style:font-weight-asian="bold" style:font-weight-complex="bold"/>
    </style:style>
    <style:style style:name="T96" style:parent-style-name="Policepardéfaut" style:family="text">
      <style:text-properties fo:font-weight="bold" style:font-weight-asian="bold" style:font-weight-complex="bold"/>
    </style:style>
    <style:style style:name="T97" style:parent-style-name="Policepardéfaut" style:family="text">
      <style:text-properties fo:font-weight="bold" style:font-weight-asian="bold" style:font-weight-complex="bold"/>
    </style:style>
    <style:style style:name="T98" style:parent-style-name="Policepardéfaut" style:family="text">
      <style:text-properties fo:font-weight="bold" style:font-weight-asian="bold" style:font-weight-complex="bold"/>
    </style:style>
    <style:style style:name="T99" style:parent-style-name="Policepardéfaut" style:family="text">
      <style:text-properties fo:font-weight="bold" style:font-weight-asian="bold" style:font-weight-complex="bold"/>
    </style:style>
    <style:style style:name="T100" style:parent-style-name="Policepardéfaut" style:family="text">
      <style:text-properties fo:font-weight="bold" style:font-weight-asian="bold" style:font-weight-complex="bold"/>
    </style:style>
    <style:style style:name="T101" style:parent-style-name="Policepardéfaut" style:family="text">
      <style:text-properties fo:font-weight="bold" style:font-weight-asian="bold" style:font-weight-complex="bold"/>
    </style:style>
    <style:style style:name="T102" style:parent-style-name="Policepardéfaut" style:family="text">
      <style:text-properties fo:font-weight="bold" style:font-weight-asian="bold" style:font-weight-complex="bold"/>
    </style:style>
    <style:style style:name="T103" style:parent-style-name="Policepardéfaut" style:family="text">
      <style:text-properties fo:font-weight="bold" style:font-weight-asian="bold" style:font-weight-complex="bold"/>
    </style:style>
    <style:style style:name="T104" style:parent-style-name="Policepardéfaut" style:family="text">
      <style:text-properties fo:font-weight="bold" style:font-weight-asian="bold" style:font-weight-complex="bold"/>
    </style:style>
    <style:style style:name="T105" style:parent-style-name="Policepardéfaut" style:family="text">
      <style:text-properties style:font-name="Segoe UI Emoji" style:font-name-complex="Segoe UI Emoji" fo:font-weight="bold" style:font-weight-asian="bold" style:font-weight-complex="bold"/>
    </style:style>
    <style:style style:name="T106" style:parent-style-name="Policepardéfaut" style:family="text">
      <style:text-properties fo:font-weight="bold" style:font-weight-asian="bold" style:font-weight-complex="bold"/>
    </style:style>
    <style:style style:name="T107" style:parent-style-name="Policepardéfaut" style:family="text">
      <style:text-properties fo:font-weight="bold" style:font-weight-asian="bold" style:font-weight-complex="bold"/>
    </style:style>
    <style:style style:name="T108" style:parent-style-name="Policepardéfaut" style:family="text">
      <style:text-properties fo:font-weight="bold" style:font-weight-asian="bold" style:font-weight-complex="bold"/>
    </style:style>
    <style:style style:name="T109" style:parent-style-name="Policepardéfaut" style:family="text">
      <style:text-properties fo:font-weight="bold" style:font-weight-asian="bold" style:font-weight-complex="bold"/>
    </style:style>
    <style:style style:name="T110" style:parent-style-name="Policepardéfaut" style:family="text">
      <style:text-properties fo:font-weight="bold" style:font-weight-asian="bold" style:font-weight-complex="bold"/>
    </style:style>
    <style:style style:name="T111" style:parent-style-name="Policepardéfaut" style:family="text">
      <style:text-properties fo:font-weight="bold" style:font-weight-asian="bold" style:font-weight-complex="bold"/>
    </style:style>
    <style:style style:name="T112" style:parent-style-name="Policepardéfaut" style:family="text">
      <style:text-properties fo:font-weight="bold" style:font-weight-asian="bold" style:font-weight-complex="bold"/>
    </style:style>
    <style:style style:name="T113" style:parent-style-name="Policepardéfaut" style:family="text">
      <style:text-properties style:font-name="Segoe UI Emoji" style:font-name-complex="Segoe UI Emoji" fo:font-weight="bold" style:font-weight-asian="bold" style:font-weight-complex="bold"/>
    </style:style>
    <style:style style:name="T114" style:parent-style-name="Policepardéfaut" style:family="text">
      <style:text-properties fo:font-weight="bold" style:font-weight-asian="bold" style:font-weight-complex="bold"/>
    </style:style>
    <style:style style:name="T115" style:parent-style-name="Policepardéfaut" style:family="text">
      <style:text-properties fo:font-weight="bold" style:font-weight-asian="bold" style:font-weight-complex="bold"/>
    </style:style>
    <style:style style:name="T116" style:parent-style-name="Policepardéfaut" style:family="text">
      <style:text-properties style:font-name="Segoe UI Emoji" style:font-name-complex="Segoe UI Emoji" fo:font-weight="bold" style:font-weight-asian="bold" style:font-weight-complex="bold"/>
    </style:style>
    <style:style style:name="T117" style:parent-style-name="Policepardéfaut" style:family="text">
      <style:text-properties fo:font-weight="bold" style:font-weight-asian="bold" style:font-weight-complex="bold"/>
    </style:style>
    <style:style style:name="T118" style:parent-style-name="Policepardéfaut" style:family="text">
      <style:text-properties style:font-name="Segoe UI Emoji" style:font-name-complex="Segoe UI Emoji" fo:font-weight="bold" style:font-weight-asian="bold" style:font-weight-complex="bold"/>
    </style:style>
    <style:style style:name="T119" style:parent-style-name="Policepardéfaut" style:family="text">
      <style:text-properties fo:font-weight="bold" style:font-weight-asian="bold" style:font-weight-complex="bold"/>
    </style:style>
    <style:style style:name="T120" style:parent-style-name="Policepardéfaut" style:family="text">
      <style:text-properties style:font-name="Segoe UI Emoji" style:font-name-complex="Segoe UI Emoji" fo:font-weight="bold" style:font-weight-asian="bold" style:font-weight-complex="bold"/>
    </style:style>
    <style:style style:name="T121" style:parent-style-name="Policepardéfaut" style:family="text">
      <style:text-properties fo:font-weight="bold" style:font-weight-asian="bold" style:font-weight-complex="bold"/>
    </style:style>
    <style:style style:name="T122" style:parent-style-name="Policepardéfaut" style:family="text">
      <style:text-properties fo:font-weight="bold" style:font-weight-asian="bold" style:font-weight-complex="bold"/>
    </style:style>
    <style:style style:name="P123" style:parent-style-name="Normal" style:list-style-name="LFO10" style:family="paragraph"/>
    <style:style style:name="P124" style:parent-style-name="Normal" style:list-style-name="LFO10" style:family="paragraph"/>
    <style:style style:name="P125" style:parent-style-name="Normal" style:list-style-name="LFO10" style:family="paragraph"/>
    <style:style style:name="P126" style:parent-style-name="Normal" style:list-style-name="LFO10" style:family="paragraph"/>
    <style:style style:name="P127" style:parent-style-name="Normal" style:list-style-name="LFO10" style:family="paragraph"/>
    <style:style style:name="P128" style:parent-style-name="Normal" style:list-style-name="LFO10" style:family="paragraph"/>
    <style:style style:name="P129" style:parent-style-name="Normal" style:list-style-name="LFO10" style:family="paragraph"/>
    <style:style style:name="P130" style:parent-style-name="Normal" style:list-style-name="LFO10" style:family="paragraph"/>
    <style:style style:name="T131" style:parent-style-name="Policepardéfaut" style:family="text">
      <style:text-properties style:font-name="Segoe UI Emoji" style:font-name-complex="Segoe UI Emoji" fo:font-weight="bold" style:font-weight-asian="bold" style:font-weight-complex="bold"/>
    </style:style>
    <style:style style:name="T132" style:parent-style-name="Policepardéfaut" style:family="text">
      <style:text-properties fo:font-weight="bold" style:font-weight-asian="bold" style:font-weight-complex="bold"/>
    </style:style>
    <style:style style:name="T133" style:parent-style-name="Policepardéfaut" style:family="text">
      <style:text-properties style:font-name="Segoe UI Emoji" style:font-name-complex="Segoe UI Emoji" fo:font-weight="bold" style:font-weight-asian="bold" style:font-weight-complex="bold"/>
    </style:style>
    <style:style style:name="T134" style:parent-style-name="Policepardéfaut" style:family="text">
      <style:text-properties fo:font-weight="bold" style:font-weight-asian="bold" style:font-weight-complex="bold"/>
    </style:style>
    <style:style style:name="T135" style:parent-style-name="Policepardéfaut" style:family="text">
      <style:text-properties fo:font-weight="bold" style:font-weight-asian="bold" style:font-weight-complex="bold"/>
    </style:style>
    <style:style style:name="T136" style:parent-style-name="Policepardéfaut" style:family="text">
      <style:text-properties fo:font-weight="bold" style:font-weight-asian="bold" style:font-weight-complex="bold"/>
    </style:style>
    <style:style style:name="T137" style:parent-style-name="Policepardéfaut" style:family="text">
      <style:text-properties fo:font-weight="bold" style:font-weight-asian="bold" style:font-weight-complex="bold"/>
    </style:style>
    <style:style style:name="T138" style:parent-style-name="Policepardéfaut" style:family="text">
      <style:text-properties fo:font-weight="bold" style:font-weight-asian="bold" style:font-weight-complex="bold"/>
    </style:style>
    <style:style style:name="T139" style:parent-style-name="Policepardéfaut" style:family="text">
      <style:text-properties fo:font-weight="bold" style:font-weight-asian="bold" style:font-weight-complex="bold"/>
    </style:style>
    <style:style style:name="T140" style:parent-style-name="Policepardéfaut" style:family="text">
      <style:text-properties fo:font-weight="bold" style:font-weight-asian="bold" style:font-weight-complex="bold"/>
    </style:style>
    <style:style style:name="T141" style:parent-style-name="Policepardéfaut" style:family="text">
      <style:text-properties fo:font-weight="bold" style:font-weight-asian="bold" style:font-weight-complex="bold"/>
    </style:style>
    <style:style style:name="T142" style:parent-style-name="Policepardéfaut" style:family="text">
      <style:text-properties style:font-name="Segoe UI Emoji" style:font-name-complex="Segoe UI Emoji" fo:font-weight="bold" style:font-weight-asian="bold" style:font-weight-complex="bold"/>
    </style:style>
    <style:style style:name="T143" style:parent-style-name="Policepardéfaut" style:family="text">
      <style:text-properties fo:font-weight="bold" style:font-weight-asian="bold" style:font-weight-complex="bold"/>
    </style:style>
    <style:style style:name="T144" style:parent-style-name="Policepardéfaut" style:family="text">
      <style:text-properties fo:font-weight="bold" style:font-weight-asian="bold" style:font-weight-complex="bold"/>
    </style:style>
    <style:style style:name="T145" style:parent-style-name="Policepardéfaut" style:family="text">
      <style:text-properties fo:font-weight="bold" style:font-weight-asian="bold" style:font-weight-complex="bold"/>
    </style:style>
    <style:style style:name="T146" style:parent-style-name="Policepardéfaut" style:family="text">
      <style:text-properties style:font-name="Segoe UI Emoji" style:font-name-complex="Segoe UI Emoji" fo:font-weight="bold" style:font-weight-asian="bold" style:font-weight-complex="bold"/>
    </style:style>
    <style:style style:name="T147" style:parent-style-name="Policepardéfaut" style:family="text">
      <style:text-properties fo:font-weight="bold" style:font-weight-asian="bold" style:font-weight-complex="bold"/>
    </style:style>
    <style:style style:name="T148" style:parent-style-name="Policepardéfaut" style:family="text">
      <style:text-properties fo:font-weight="bold" style:font-weight-asian="bold" style:font-weight-complex="bold"/>
    </style:style>
    <style:style style:name="T149" style:parent-style-name="Policepardéfaut" style:family="text">
      <style:text-properties fo:font-weight="bold" style:font-weight-asian="bold" style:font-weight-complex="bold"/>
    </style:style>
    <style:style style:name="P150" style:parent-style-name="Normal" style:list-style-name="LFO11" style:family="paragraph"/>
    <style:style style:name="T151" style:parent-style-name="Policepardéfaut" style:family="text">
      <style:text-properties fo:font-weight="bold" style:font-weight-asian="bold" style:font-weight-complex="bold"/>
    </style:style>
    <style:style style:name="P152" style:parent-style-name="Normal" style:list-style-name="LFO11" style:family="paragraph"/>
    <style:style style:name="T153" style:parent-style-name="Policepardéfaut" style:family="text">
      <style:text-properties fo:font-weight="bold" style:font-weight-asian="bold" style:font-weight-complex="bold"/>
    </style:style>
    <style:style style:name="T154" style:parent-style-name="Policepardéfaut" style:family="text">
      <style:text-properties fo:font-weight="bold" style:font-weight-asian="bold" style:font-weight-complex="bold"/>
    </style:style>
    <style:style style:name="T155" style:parent-style-name="Policepardéfaut" style:family="text">
      <style:text-properties fo:font-weight="bold" style:font-weight-asian="bold" style:font-weight-complex="bold"/>
    </style:style>
    <style:style style:name="T156" style:parent-style-name="Policepardéfaut" style:family="text">
      <style:text-properties fo:font-weight="bold" style:font-weight-asian="bold" style:font-weight-complex="bold"/>
    </style:style>
    <style:style style:name="T157" style:parent-style-name="Policepardéfaut" style:family="text">
      <style:text-properties fo:font-weight="bold" style:font-weight-asian="bold" style:font-weight-complex="bold"/>
    </style:style>
    <style:style style:name="T158" style:parent-style-name="Policepardéfaut" style:family="text">
      <style:text-properties fo:font-weight="bold" style:font-weight-asian="bold" style:font-weight-complex="bold"/>
    </style:style>
    <style:style style:name="T159" style:parent-style-name="Policepardéfaut" style:family="text">
      <style:text-properties fo:font-weight="bold" style:font-weight-asian="bold" style:font-weight-complex="bold"/>
    </style:style>
    <style:style style:name="T160" style:parent-style-name="Policepardéfaut" style:family="text">
      <style:text-properties fo:font-weight="bold" style:font-weight-asian="bold" style:font-weight-complex="bold"/>
    </style:style>
    <style:style style:name="T161" style:parent-style-name="Policepardéfaut" style:family="text">
      <style:text-properties fo:font-weight="bold" style:font-weight-asian="bold" style:font-weight-complex="bold"/>
    </style:style>
    <style:style style:name="T162" style:parent-style-name="Policepardéfaut" style:family="text">
      <style:text-properties fo:font-weight="bold" style:font-weight-asian="bold" style:font-weight-complex="bold"/>
    </style:style>
    <style:style style:name="T163" style:parent-style-name="Policepardéfaut" style:family="text">
      <style:text-properties fo:font-weight="bold" style:font-weight-asian="bold" style:font-weight-complex="bold"/>
    </style:style>
    <style:style style:name="T164" style:parent-style-name="Policepardéfaut" style:family="text">
      <style:text-properties fo:font-weight="bold" style:font-weight-asian="bold" style:font-weight-complex="bold"/>
    </style:style>
    <style:style style:name="T165" style:parent-style-name="Policepardéfaut" style:family="text">
      <style:text-properties fo:font-weight="bold" style:font-weight-asian="bold" style:font-weight-complex="bold"/>
    </style:style>
    <style:style style:name="T166" style:parent-style-name="Policepardéfaut" style:family="text">
      <style:text-properties style:font-name="Segoe UI Emoji" style:font-name-complex="Segoe UI Emoji" fo:font-weight="bold" style:font-weight-asian="bold" style:font-weight-complex="bold"/>
    </style:style>
    <style:style style:name="T167" style:parent-style-name="Policepardéfaut" style:family="text">
      <style:text-properties fo:font-weight="bold" style:font-weight-asian="bold" style:font-weight-complex="bold"/>
    </style:style>
    <style:style style:name="T168" style:parent-style-name="Policepardéfaut" style:family="text">
      <style:text-properties fo:font-weight="bold" style:font-weight-asian="bold" style:font-weight-complex="bold"/>
    </style:style>
    <style:style style:name="T169" style:parent-style-name="Policepardéfaut" style:family="text">
      <style:text-properties style:font-name="Segoe UI Emoji" style:font-name-complex="Segoe UI Emoji" fo:font-weight="bold" style:font-weight-asian="bold" style:font-weight-complex="bold"/>
    </style:style>
    <style:style style:name="T170" style:parent-style-name="Policepardéfaut" style:family="text">
      <style:text-properties fo:font-weight="bold" style:font-weight-asian="bold" style:font-weight-complex="bold"/>
    </style:style>
    <style:style style:name="T171" style:parent-style-name="Policepardéfaut" style:family="text">
      <style:text-properties fo:font-weight="bold" style:font-weight-asian="bold" style:font-weight-complex="bold"/>
    </style:style>
    <style:style style:name="T172" style:parent-style-name="Policepardéfaut" style:family="text">
      <style:text-properties fo:font-weight="bold" style:font-weight-asian="bold" style:font-weight-complex="bold"/>
    </style:style>
    <style:style style:name="T173" style:parent-style-name="Policepardéfaut" style:family="text">
      <style:text-properties style:font-name="Segoe UI Emoji" style:font-name-complex="Segoe UI Emoji" fo:font-weight="bold" style:font-weight-asian="bold" style:font-weight-complex="bold"/>
    </style:style>
    <style:style style:name="T174" style:parent-style-name="Policepardéfaut" style:family="text">
      <style:text-properties fo:font-weight="bold" style:font-weight-asian="bold" style:font-weight-complex="bold"/>
    </style:style>
    <style:style style:name="T175" style:parent-style-name="Policepardéfaut" style:family="text">
      <style:text-properties fo:font-weight="bold" style:font-weight-asian="bold" style:font-weight-complex="bold"/>
    </style:style>
    <style:style style:name="T176" style:parent-style-name="Policepardéfaut" style:family="text">
      <style:text-properties fo:font-weight="bold" style:font-weight-asian="bold" style:font-weight-complex="bold"/>
    </style:style>
    <style:style style:name="T177" style:parent-style-name="Policepardéfaut" style:family="text">
      <style:text-properties fo:font-weight="bold" style:font-weight-asian="bold" style:font-weight-complex="bold"/>
    </style:style>
    <style:style style:name="T178" style:parent-style-name="Policepardéfaut" style:family="text">
      <style:text-properties fo:font-weight="bold" style:font-weight-asian="bold" style:font-weight-complex="bold"/>
    </style:style>
    <style:style style:name="T179" style:parent-style-name="Policepardéfaut" style:family="text">
      <style:text-properties fo:font-weight="bold" style:font-weight-asian="bold" style:font-weight-complex="bold"/>
    </style:style>
    <style:style style:name="T180" style:parent-style-name="Policepardéfaut" style:family="text">
      <style:text-properties fo:font-weight="bold" style:font-weight-asian="bold" style:font-weight-complex="bold"/>
    </style:style>
    <style:style style:name="P181" style:parent-style-name="Normal" style:list-style-name="LFO12" style:family="paragraph"/>
    <style:style style:name="P182" style:parent-style-name="Normal" style:list-style-name="LFO12" style:family="paragraph"/>
    <style:style style:name="P183" style:parent-style-name="Normal" style:list-style-name="LFO12" style:family="paragraph"/>
    <style:style style:name="P184" style:parent-style-name="Normal" style:list-style-name="LFO12" style:family="paragraph"/>
    <style:style style:name="T185" style:parent-style-name="Policepardéfaut" style:family="text">
      <style:text-properties fo:font-weight="bold" style:font-weight-asian="bold" style:font-weight-complex="bold"/>
    </style:style>
    <style:style style:name="T186" style:parent-style-name="Policepardéfaut" style:family="text">
      <style:text-properties fo:font-weight="bold" style:font-weight-asian="bold" style:font-weight-complex="bold"/>
    </style:style>
    <style:style style:name="T187" style:parent-style-name="Policepardéfaut" style:family="text">
      <style:text-properties style:font-name="Segoe UI Emoji" style:font-name-complex="Segoe UI Emoji" fo:font-weight="bold" style:font-weight-asian="bold" style:font-weight-complex="bold"/>
    </style:style>
    <style:style style:name="T188" style:parent-style-name="Policepardéfaut" style:family="text">
      <style:text-properties fo:font-weight="bold" style:font-weight-asian="bold" style:font-weight-complex="bold"/>
    </style:style>
    <style:style style:name="T189" style:parent-style-name="Policepardéfaut" style:family="text">
      <style:text-properties fo:font-weight="bold" style:font-weight-asian="bold" style:font-weight-complex="bold"/>
    </style:style>
    <style:style style:name="T190" style:parent-style-name="Policepardéfaut" style:family="text">
      <style:text-properties fo:font-weight="bold" style:font-weight-asian="bold" style:font-weight-complex="bold"/>
    </style:style>
    <style:style style:name="T191" style:parent-style-name="Policepardéfaut" style:family="text">
      <style:text-properties fo:font-style="italic" style:font-style-asian="italic" style:font-style-complex="italic"/>
    </style:style>
    <style:style style:name="T192" style:parent-style-name="Policepardéfaut" style:family="text">
      <style:text-properties style:font-name="Segoe UI Emoji" style:font-name-complex="Segoe UI Emoji" fo:font-weight="bold" style:font-weight-asian="bold" style:font-weight-complex="bold"/>
    </style:style>
    <style:style style:name="T193" style:parent-style-name="Policepardéfaut" style:family="text">
      <style:text-properties fo:font-weight="bold" style:font-weight-asian="bold" style:font-weight-complex="bold"/>
    </style:style>
    <style:style style:name="T194" style:parent-style-name="Policepardéfaut" style:family="text">
      <style:text-properties fo:font-weight="bold" style:font-weight-asian="bold" style:font-weight-complex="bold"/>
    </style:style>
    <style:style style:name="T195" style:parent-style-name="Policepardéfaut" style:family="text">
      <style:text-properties fo:font-weight="bold" style:font-weight-asian="bold" style:font-weight-complex="bold"/>
    </style:style>
    <style:style style:name="T196" style:parent-style-name="Policepardéfaut" style:family="text">
      <style:text-properties fo:font-weight="bold" style:font-weight-asian="bold" style:font-weight-complex="bold"/>
    </style:style>
    <style:style style:name="T197" style:parent-style-name="Policepardéfaut" style:family="text">
      <style:text-properties fo:font-weight="bold" style:font-weight-asian="bold" style:font-weight-complex="bold"/>
    </style:style>
    <style:style style:name="P198" style:parent-style-name="Normal" style:list-style-name="LFO13" style:family="paragraph"/>
    <style:style style:name="T199" style:parent-style-name="Policepardéfaut" style:family="text">
      <style:text-properties fo:font-weight="bold" style:font-weight-asian="bold" style:font-weight-complex="bold"/>
    </style:style>
    <style:style style:name="T200" style:parent-style-name="Policepardéfaut" style:family="text">
      <style:text-properties fo:font-weight="bold" style:font-weight-asian="bold" style:font-weight-complex="bold"/>
    </style:style>
    <style:style style:name="P201" style:parent-style-name="Normal" style:list-style-name="LFO13" style:family="paragraph"/>
    <style:style style:name="T202" style:parent-style-name="Policepardéfaut" style:family="text">
      <style:text-properties fo:font-weight="bold" style:font-weight-asian="bold" style:font-weight-complex="bold"/>
    </style:style>
    <style:style style:name="T203" style:parent-style-name="Policepardéfaut" style:family="text">
      <style:text-properties fo:font-weight="bold" style:font-weight-asian="bold" style:font-weight-complex="bold"/>
    </style:style>
    <style:style style:name="T204" style:parent-style-name="Policepardéfaut" style:family="text">
      <style:text-properties fo:font-weight="bold" style:font-weight-asian="bold" style:font-weight-complex="bold"/>
    </style:style>
    <style:style style:name="T205" style:parent-style-name="Policepardéfaut" style:family="text">
      <style:text-properties fo:font-weight="bold" style:font-weight-asian="bold" style:font-weight-complex="bold"/>
    </style:style>
    <style:style style:name="T206" style:parent-style-name="Policepardéfaut" style:family="text">
      <style:text-properties fo:font-weight="bold" style:font-weight-asian="bold" style:font-weight-complex="bold"/>
    </style:style>
    <style:style style:name="T207" style:parent-style-name="Policepardéfaut" style:family="text">
      <style:text-properties style:font-name="Segoe UI Emoji" style:font-name-complex="Segoe UI Emoji" fo:font-weight="bold" style:font-weight-asian="bold" style:font-weight-complex="bold"/>
    </style:style>
    <style:style style:name="T208" style:parent-style-name="Policepardéfaut" style:family="text">
      <style:text-properties fo:font-weight="bold" style:font-weight-asian="bold" style:font-weight-complex="bold"/>
    </style:style>
    <style:style style:name="T209" style:parent-style-name="Policepardéfaut" style:family="text">
      <style:text-properties style:font-name="Segoe UI Emoji" style:font-name-complex="Segoe UI Emoji" fo:font-weight="bold" style:font-weight-asian="bold" style:font-weight-complex="bold"/>
    </style:style>
    <style:style style:name="T210" style:parent-style-name="Policepardéfaut" style:family="text">
      <style:text-properties fo:font-weight="bold" style:font-weight-asian="bold" style:font-weight-complex="bold"/>
    </style:style>
    <style:style style:name="T211" style:parent-style-name="Policepardéfaut" style:family="text">
      <style:text-properties fo:font-weight="bold" style:font-weight-asian="bold" style:font-weight-complex="bold"/>
    </style:style>
    <style:style style:name="T212" style:parent-style-name="Policepardéfaut" style:family="text">
      <style:text-properties fo:font-weight="bold" style:font-weight-asian="bold" style:font-weight-complex="bold"/>
    </style:style>
    <style:style style:name="T213" style:parent-style-name="Policepardéfaut" style:family="text">
      <style:text-properties fo:font-weight="bold" style:font-weight-asian="bold" style:font-weight-complex="bold"/>
    </style:style>
    <style:style style:name="T214" style:parent-style-name="Policepardéfaut" style:family="text">
      <style:text-properties fo:font-weight="bold" style:font-weight-asian="bold" style:font-weight-complex="bold"/>
    </style:style>
    <style:style style:name="T215" style:parent-style-name="Policepardéfaut" style:family="text">
      <style:text-properties fo:font-weight="bold" style:font-weight-asian="bold" style:font-weight-complex="bold"/>
    </style:style>
    <style:style style:name="T216" style:parent-style-name="Policepardéfaut" style:family="text">
      <style:text-properties fo:font-weight="bold" style:font-weight-asian="bold" style:font-weight-complex="bold"/>
    </style:style>
    <style:style style:name="T217" style:parent-style-name="Policepardéfaut" style:family="text">
      <style:text-properties fo:font-weight="bold" style:font-weight-asian="bold" style:font-weight-complex="bold"/>
    </style:style>
    <style:style style:name="T218" style:parent-style-name="Policepardéfaut" style:family="text">
      <style:text-properties fo:font-weight="bold" style:font-weight-asian="bold" style:font-weight-complex="bold"/>
    </style:style>
    <style:style style:name="T219" style:parent-style-name="Policepardéfaut" style:family="text">
      <style:text-properties fo:font-weight="bold" style:font-weight-asian="bold" style:font-weight-complex="bold"/>
    </style:style>
    <style:style style:name="T220" style:parent-style-name="Policepardéfaut" style:family="text">
      <style:text-properties fo:font-weight="bold" style:font-weight-asian="bold" style:font-weight-complex="bold"/>
    </style:style>
    <style:style style:name="T221" style:parent-style-name="Policepardéfaut" style:family="text">
      <style:text-properties fo:font-weight="bold" style:font-weight-asian="bold" style:font-weight-complex="bold"/>
    </style:style>
    <style:style style:name="T222" style:parent-style-name="Policepardéfaut" style:family="text">
      <style:text-properties fo:font-weight="bold" style:font-weight-asian="bold" style:font-weight-complex="bold"/>
    </style:style>
    <style:style style:name="T223" style:parent-style-name="Policepardéfaut" style:family="text">
      <style:text-properties style:font-name="Segoe UI Emoji" style:font-name-complex="Segoe UI Emoji" fo:font-weight="bold" style:font-weight-asian="bold" style:font-weight-complex="bold"/>
    </style:style>
    <style:style style:name="T224" style:parent-style-name="Policepardéfaut" style:family="text">
      <style:text-properties fo:font-weight="bold" style:font-weight-asian="bold" style:font-weight-complex="bold"/>
    </style:style>
    <style:style style:name="T225" style:parent-style-name="Policepardéfaut" style:family="text">
      <style:text-properties fo:font-weight="bold" style:font-weight-asian="bold" style:font-weight-complex="bold"/>
    </style:style>
    <style:style style:name="T226" style:parent-style-name="Policepardéfaut" style:family="text">
      <style:text-properties style:font-name="Segoe UI Emoji" style:font-name-complex="Segoe UI Emoji" fo:font-weight="bold" style:font-weight-asian="bold" style:font-weight-complex="bold"/>
    </style:style>
    <style:style style:name="T227" style:parent-style-name="Policepardéfaut" style:family="text">
      <style:text-properties fo:font-weight="bold" style:font-weight-asian="bold" style:font-weight-complex="bold"/>
    </style:style>
    <style:style style:name="T228" style:parent-style-name="Policepardéfaut" style:family="text">
      <style:text-properties fo:font-weight="bold" style:font-weight-asian="bold" style:font-weight-complex="bold"/>
    </style:style>
    <style:style style:name="T229" style:parent-style-name="Policepardéfaut" style:family="text">
      <style:text-properties fo:font-weight="bold" style:font-weight-asian="bold" style:font-weight-complex="bold"/>
    </style:style>
    <style:style style:name="T230" style:parent-style-name="Policepardéfaut" style:family="text">
      <style:text-properties fo:font-weight="bold" style:font-weight-asian="bold" style:font-weight-complex="bold"/>
    </style:style>
    <style:style style:name="T231" style:parent-style-name="Policepardéfaut" style:family="text">
      <style:text-properties fo:font-weight="bold" style:font-weight-asian="bold" style:font-weight-complex="bold"/>
    </style:style>
    <style:style style:name="T232" style:parent-style-name="Policepardéfaut" style:family="text">
      <style:text-properties fo:font-weight="bold" style:font-weight-asian="bold" style:font-weight-complex="bold"/>
    </style:style>
    <style:style style:name="T233" style:parent-style-name="Policepardéfaut" style:family="text">
      <style:text-properties style:font-name="Segoe UI Emoji" style:font-name-complex="Segoe UI Emoji" fo:font-weight="bold" style:font-weight-asian="bold" style:font-weight-complex="bold"/>
    </style:style>
    <style:style style:name="T234" style:parent-style-name="Policepardéfaut" style:family="text">
      <style:text-properties fo:font-weight="bold" style:font-weight-asian="bold" style:font-weight-complex="bold"/>
    </style:style>
    <style:style style:name="T235" style:parent-style-name="Policepardéfaut" style:family="text">
      <style:text-properties fo:font-weight="bold" style:font-weight-asian="bold" style:font-weight-complex="bold"/>
    </style:style>
    <style:style style:name="T236" style:parent-style-name="Policepardéfaut" style:family="text">
      <style:text-properties fo:font-weight="bold" style:font-weight-asian="bold" style:font-weight-complex="bold"/>
    </style:style>
    <style:style style:name="T237" style:parent-style-name="Policepardéfaut" style:family="text">
      <style:text-properties style:font-name="Segoe UI Emoji" style:font-name-complex="Segoe UI Emoji" fo:font-weight="bold" style:font-weight-asian="bold" style:font-weight-complex="bold"/>
    </style:style>
    <style:style style:name="T238" style:parent-style-name="Policepardéfaut" style:family="text">
      <style:text-properties fo:font-weight="bold" style:font-weight-asian="bold" style:font-weight-complex="bold"/>
    </style:style>
    <style:style style:name="T239" style:parent-style-name="Policepardéfaut" style:family="text">
      <style:text-properties style:font-name="Segoe UI Emoji" style:font-name-complex="Segoe UI Emoji" fo:font-weight="bold" style:font-weight-asian="bold" style:font-weight-complex="bold"/>
    </style:style>
    <style:style style:name="T240" style:parent-style-name="Policepardéfaut" style:family="text">
      <style:text-properties fo:font-weight="bold" style:font-weight-asian="bold" style:font-weight-complex="bold"/>
    </style:style>
    <style:style style:name="T241" style:parent-style-name="Policepardéfaut" style:family="text">
      <style:text-properties style:font-name="Segoe UI Emoji" style:font-name-complex="Segoe UI Emoji" fo:font-weight="bold" style:font-weight-asian="bold" style:font-weight-complex="bold"/>
    </style:style>
    <style:style style:name="T242" style:parent-style-name="Policepardéfaut" style:family="text">
      <style:text-properties fo:font-weight="bold" style:font-weight-asian="bold" style:font-weight-complex="bold"/>
    </style:style>
    <style:style style:name="T243" style:parent-style-name="Policepardéfaut" style:family="text">
      <style:text-properties fo:font-weight="bold" style:font-weight-asian="bold" style:font-weight-complex="bold"/>
    </style:style>
    <style:style style:name="T244" style:parent-style-name="Policepardéfaut" style:family="text">
      <style:text-properties fo:font-weight="bold" style:font-weight-asian="bold" style:font-weight-complex="bold"/>
    </style:style>
    <style:style style:name="T245" style:parent-style-name="Policepardéfaut" style:family="text">
      <style:text-properties fo:font-weight="bold" style:font-weight-asian="bold" style:font-weight-complex="bold"/>
    </style:style>
    <style:style style:name="T246" style:parent-style-name="Policepardéfaut" style:family="text">
      <style:text-properties style:font-name="Segoe UI Emoji" style:font-name-complex="Segoe UI Emoji" fo:font-weight="bold" style:font-weight-asian="bold" style:font-weight-complex="bold"/>
    </style:style>
    <style:style style:name="T247" style:parent-style-name="Policepardéfaut" style:family="text">
      <style:text-properties fo:font-weight="bold" style:font-weight-asian="bold" style:font-weight-complex="bold"/>
    </style:style>
    <style:style style:name="T248" style:parent-style-name="Policepardéfaut" style:family="text">
      <style:text-properties fo:font-weight="bold" style:font-weight-asian="bold" style:font-weight-complex="bold"/>
    </style:style>
    <style:style style:name="T249" style:parent-style-name="Policepardéfaut" style:family="text">
      <style:text-properties style:font-name="Segoe UI Emoji" style:font-name-complex="Segoe UI Emoji" fo:font-weight="bold" style:font-weight-asian="bold" style:font-weight-complex="bold"/>
    </style:style>
    <style:style style:name="T250" style:parent-style-name="Policepardéfaut" style:family="text">
      <style:text-properties fo:font-weight="bold" style:font-weight-asian="bold" style:font-weight-complex="bold"/>
    </style:style>
    <style:style style:name="T251" style:parent-style-name="Policepardéfaut" style:family="text">
      <style:text-properties fo:font-weight="bold" style:font-weight-asian="bold" style:font-weight-complex="bold"/>
    </style:style>
    <style:style style:name="T252" style:parent-style-name="Policepardéfaut" style:family="text">
      <style:text-properties fo:font-weight="bold" style:font-weight-asian="bold" style:font-weight-complex="bold"/>
    </style:style>
    <style:style style:name="T253" style:parent-style-name="Policepardéfaut" style:family="text">
      <style:text-properties fo:font-weight="bold" style:font-weight-asian="bold" style:font-weight-complex="bold"/>
    </style:style>
    <style:style style:name="T254" style:parent-style-name="Policepardéfaut" style:family="text">
      <style:text-properties fo:font-weight="bold" style:font-weight-asian="bold" style:font-weight-complex="bold"/>
    </style:style>
    <style:style style:name="T255" style:parent-style-name="Policepardéfaut" style:family="text">
      <style:text-properties fo:font-weight="bold" style:font-weight-asian="bold" style:font-weight-complex="bold"/>
    </style:style>
    <style:style style:name="T256" style:parent-style-name="Policepardéfaut" style:family="text">
      <style:text-properties fo:font-weight="bold" style:font-weight-asian="bold" style:font-weight-complex="bold"/>
    </style:style>
    <style:style style:name="T257" style:parent-style-name="Policepardéfaut" style:family="text">
      <style:text-properties fo:font-weight="bold" style:font-weight-asian="bold" style:font-weight-complex="bold"/>
    </style:style>
    <style:style style:name="T258" style:parent-style-name="Policepardéfaut" style:family="text">
      <style:text-properties style:font-name="Segoe UI Emoji" style:font-name-complex="Segoe UI Emoji" fo:font-weight="bold" style:font-weight-asian="bold" style:font-weight-complex="bold"/>
    </style:style>
    <style:style style:name="T259" style:parent-style-name="Policepardéfaut" style:family="text">
      <style:text-properties fo:font-weight="bold" style:font-weight-asian="bold" style:font-weight-complex="bold"/>
    </style:style>
    <style:style style:name="T260" style:parent-style-name="Policepardéfaut" style:family="text">
      <style:text-properties fo:font-style="italic" style:font-style-asian="italic" style:font-style-complex="italic"/>
    </style:style>
    <style:style style:name="T261" style:parent-style-name="Policepardéfaut" style:family="text">
      <style:text-properties style:font-name="Segoe UI Emoji" style:font-name-complex="Segoe UI Emoji" fo:font-weight="bold" style:font-weight-asian="bold" style:font-weight-complex="bold"/>
    </style:style>
    <style:style style:name="T262" style:parent-style-name="Policepardéfaut" style:family="text">
      <style:text-properties fo:font-weight="bold" style:font-weight-asian="bold" style:font-weight-complex="bold"/>
    </style:style>
    <style:style style:name="T263" style:parent-style-name="Policepardéfaut" style:family="text">
      <style:text-properties fo:font-weight="bold" style:font-weight-asian="bold" style:font-weight-complex="bold"/>
    </style:style>
    <style:style style:name="T264" style:parent-style-name="Policepardéfaut" style:family="text">
      <style:text-properties fo:font-weight="bold" style:font-weight-asian="bold" style:font-weight-complex="bold"/>
    </style:style>
    <style:style style:name="T265" style:parent-style-name="Policepardéfaut" style:family="text">
      <style:text-properties fo:font-weight="bold" style:font-weight-asian="bold" style:font-weight-complex="bold"/>
    </style:style>
    <style:style style:name="T266" style:parent-style-name="Policepardéfaut" style:family="text">
      <style:text-properties fo:font-weight="bold" style:font-weight-asian="bold" style:font-weight-complex="bold"/>
    </style:style>
    <style:style style:name="T267" style:parent-style-name="Policepardéfaut" style:family="text">
      <style:text-properties fo:font-weight="bold" style:font-weight-asian="bold" style:font-weight-complex="bold"/>
    </style:style>
    <style:style style:name="T268" style:parent-style-name="Policepardéfaut" style:family="text">
      <style:text-properties style:font-name="Segoe UI Emoji" style:font-name-complex="Segoe UI Emoji" fo:font-weight="bold" style:font-weight-asian="bold" style:font-weight-complex="bold"/>
    </style:style>
    <style:style style:name="T269" style:parent-style-name="Policepardéfaut" style:family="text">
      <style:text-properties fo:font-weight="bold" style:font-weight-asian="bold" style:font-weight-complex="bold"/>
    </style:style>
    <style:style style:name="T270" style:parent-style-name="Policepardéfaut" style:family="text">
      <style:text-properties fo:font-weight="bold" style:font-weight-asian="bold" style:font-weight-complex="bold"/>
    </style:style>
    <style:style style:name="T271" style:parent-style-name="Policepardéfaut" style:family="text">
      <style:text-properties fo:font-weight="bold" style:font-weight-asian="bold" style:font-weight-complex="bold"/>
    </style:style>
    <style:style style:name="T272" style:parent-style-name="Policepardéfaut" style:family="text">
      <style:text-properties style:font-name="Segoe UI Emoji" style:font-name-complex="Segoe UI Emoji" fo:font-weight="bold" style:font-weight-asian="bold" style:font-weight-complex="bold"/>
    </style:style>
    <style:style style:name="T273" style:parent-style-name="Policepardéfaut" style:family="text">
      <style:text-properties fo:font-weight="bold" style:font-weight-asian="bold" style:font-weight-complex="bold"/>
    </style:style>
    <style:style style:name="T274" style:parent-style-name="Policepardéfaut" style:family="text">
      <style:text-properties fo:font-style="italic" style:font-style-asian="italic" style:font-style-complex="italic"/>
    </style:style>
    <style:style style:name="T275" style:parent-style-name="Policepardéfaut" style:family="text">
      <style:text-properties fo:font-weight="bold" style:font-weight-asian="bold" style:font-weight-complex="bold"/>
    </style:style>
    <style:style style:name="P276" style:parent-style-name="Paragraphedeliste" style:list-style-name="LFO30"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277" style:parent-style-name="Paragraphedeliste" style:list-style-name="LFO30"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278" style:parent-style-name="Paragraphedeliste" style:list-style-name="LFO30"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279" style:parent-style-name="Paragraphedeliste" style:list-style-name="LFO30"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280" style:parent-style-name="Paragraphedeliste" style:list-style-name="LFO30"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281" style:parent-style-name="Paragraphedeliste" style:list-style-name="LFO30"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282" style:parent-style-name="Paragraphedeliste" style:list-style-name="LFO30"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283" style:parent-style-name="Paragraphedeliste" style:list-style-name="LFO30"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284" style:parent-style-name="Paragraphedeliste" style:list-style-name="LFO30"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285" style:parent-style-name="Paragraphedeliste" style:list-style-name="LFO30"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286" style:parent-style-name="Paragraphedeliste" style:list-style-name="LFO30"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287" style:parent-style-name="Paragraphedeliste" style:list-style-name="LFO30"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288" style:parent-style-name="Paragraphedeliste" style:list-style-name="LFO30"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289" style:parent-style-name="Paragraphedeliste" style:list-style-name="LFO30"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290" style:parent-style-name="Paragraphedeliste" style:list-style-name="LFO30"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291" style:parent-style-name="Paragraphedeliste" style:list-style-name="LFO30"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292" style:parent-style-name="Paragraphedeliste" style:list-style-name="LFO30"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293" style:parent-style-name="Paragraphedeliste" style:list-style-name="LFO30"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294" style:parent-style-name="Paragraphedeliste" style:list-style-name="LFO30"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295" style:parent-style-name="Paragraphedeliste" style:list-style-name="LFO30"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296" style:parent-style-name="Normal" style:family="paragraph">
      <style:text-properties fo:font-style="italic" style:font-style-asian="italic" style:font-style-complex="italic"/>
    </style:style>
    <style:style style:name="T297" style:parent-style-name="Policepardéfaut" style:family="text">
      <style:text-properties style:font-name="Segoe UI Emoji" style:font-name-complex="Segoe UI Emoji" fo:font-weight="bold" style:font-weight-asian="bold" style:font-weight-complex="bold"/>
    </style:style>
    <style:style style:name="T298" style:parent-style-name="Policepardéfaut" style:family="text">
      <style:text-properties fo:font-weight="bold" style:font-weight-asian="bold" style:font-weight-complex="bold"/>
    </style:style>
    <style:style style:name="P299" style:parent-style-name="css-8hvvyd" style:family="paragraph">
      <style:paragraph-properties fo:margin-left="0.5in">
        <style:tab-stops/>
      </style:paragraph-properties>
    </style:style>
    <style:style style:name="P300" style:parent-style-name="css-8hvvyd" style:family="paragraph">
      <style:paragraph-properties fo:margin-left="0.5in">
        <style:tab-stops/>
      </style:paragraph-properties>
    </style:style>
    <style:style style:name="T301" style:parent-style-name="Policepardéfaut" style:family="text">
      <style:text-properties style:font-name="Segoe UI Emoji" style:font-name-complex="Segoe UI Emoji" fo:font-weight="bold" style:font-weight-asian="bold" style:font-weight-complex="bold"/>
    </style:style>
    <style:style style:name="T302" style:parent-style-name="Policepardéfaut" style:family="text">
      <style:text-properties fo:font-weight="bold" style:font-weight-asian="bold" style:font-weight-complex="bold"/>
    </style:style>
    <style:style style:name="P303" style:parent-style-name="css-8hvvyd" style:family="paragraph">
      <style:paragraph-properties fo:margin-left="0.5in">
        <style:tab-stops/>
      </style:paragraph-properties>
    </style:style>
    <style:style style:name="P304" style:parent-style-name="css-8hvvyd" style:family="paragraph">
      <style:paragraph-properties fo:margin-left="0.5in">
        <style:tab-stops/>
      </style:paragraph-properties>
    </style:style>
    <style:style style:name="T305" style:parent-style-name="Policepardéfaut" style:family="text">
      <style:text-properties style:font-name="Segoe UI Emoji" style:font-name-complex="Segoe UI Emoji" fo:font-weight="bold" style:font-weight-asian="bold" style:font-weight-complex="bold"/>
    </style:style>
    <style:style style:name="T306" style:parent-style-name="Policepardéfaut" style:family="text">
      <style:text-properties fo:font-weight="bold" style:font-weight-asian="bold" style:font-weight-complex="bold"/>
    </style:style>
    <style:style style:name="T307" style:parent-style-name="Policepardéfaut" style:family="text">
      <style:text-properties style:font-name="Segoe UI Emoji" style:font-name-complex="Segoe UI Emoji" fo:font-weight="bold" style:font-weight-asian="bold" style:font-weight-complex="bold"/>
    </style:style>
    <style:style style:name="T308" style:parent-style-name="Policepardéfaut" style:family="text">
      <style:text-properties fo:font-weight="bold" style:font-weight-asian="bold" style:font-weight-complex="bold"/>
    </style:style>
    <style:style style:name="P309" style:parent-style-name="css-8hvvyd" style:family="paragraph">
      <style:paragraph-properties fo:margin-left="0.5in">
        <style:tab-stops/>
      </style:paragraph-properties>
    </style:style>
    <style:style style:name="T310" style:parent-style-name="Policepardéfaut" style:family="text">
      <style:text-properties style:font-name="Segoe UI Emoji" style:font-name-complex="Segoe UI Emoji" fo:font-weight="bold" style:font-weight-asian="bold" style:font-weight-complex="bold"/>
    </style:style>
    <style:style style:name="T311" style:parent-style-name="Policepardéfaut" style:family="text">
      <style:text-properties fo:font-weight="bold" style:font-weight-asian="bold" style:font-weight-complex="bold"/>
    </style:style>
    <style:style style:name="P312" style:parent-style-name="css-8hvvyd" style:family="paragraph">
      <style:paragraph-properties fo:margin-left="0.5in">
        <style:tab-stops/>
      </style:paragraph-properties>
    </style:style>
    <style:style style:name="T313" style:parent-style-name="Policepardéfaut" style:family="text">
      <style:text-properties style:font-name="Segoe UI Emoji" style:font-name-complex="Segoe UI Emoji" fo:font-weight="bold" style:font-weight-asian="bold" style:font-weight-complex="bold"/>
    </style:style>
    <style:style style:name="T314" style:parent-style-name="Policepardéfaut" style:family="text">
      <style:text-properties fo:font-weight="bold" style:font-weight-asian="bold" style:font-weight-complex="bold"/>
    </style:style>
    <style:style style:name="P315" style:parent-style-name="css-8hvvyd" style:family="paragraph">
      <style:paragraph-properties fo:margin-left="0.5in">
        <style:tab-stops/>
      </style:paragraph-properties>
    </style:style>
    <style:style style:name="T316" style:parent-style-name="Policepardéfaut" style:family="text">
      <style:text-properties style:font-name="Segoe UI Emoji" style:font-name-complex="Segoe UI Emoji" fo:font-weight="bold" style:font-weight-asian="bold" style:font-weight-complex="bold"/>
    </style:style>
    <style:style style:name="T317" style:parent-style-name="Policepardéfaut" style:family="text">
      <style:text-properties fo:font-weight="bold" style:font-weight-asian="bold" style:font-weight-complex="bold"/>
    </style:style>
    <style:style style:name="P318" style:parent-style-name="css-8hvvyd" style:family="paragraph">
      <style:paragraph-properties fo:margin-left="0.5in">
        <style:tab-stops/>
      </style:paragraph-properties>
    </style:style>
    <style:style style:name="P319" style:parent-style-name="css-8hvvyd" style:family="paragraph">
      <style:paragraph-properties fo:margin-left="0.5in">
        <style:tab-stops/>
      </style:paragraph-properties>
    </style:style>
    <style:style style:name="P320" style:parent-style-name="css-8hvvyd" style:family="paragraph">
      <style:paragraph-properties fo:margin-left="0.5in">
        <style:tab-stops/>
      </style:paragraph-properties>
    </style:style>
    <style:style style:name="P321" style:parent-style-name="css-8hvvyd" style:family="paragraph">
      <style:paragraph-properties fo:margin-left="0.5in">
        <style:tab-stops/>
      </style:paragraph-properties>
    </style:style>
    <style:style style:name="T322" style:parent-style-name="Policepardéfaut" style:family="text">
      <style:text-properties style:font-name="Segoe UI Emoji" style:font-name-complex="Segoe UI Emoji" fo:font-weight="bold" style:font-weight-asian="bold" style:font-weight-complex="bold"/>
    </style:style>
    <style:style style:name="T323" style:parent-style-name="Policepardéfaut" style:family="text">
      <style:text-properties fo:font-weight="bold" style:font-weight-asian="bold" style:font-weight-complex="bold"/>
    </style:style>
    <style:style style:name="T324" style:parent-style-name="Policepardéfaut" style:family="text">
      <style:text-properties fo:font-style="italic" style:font-style-asian="italic" style:font-style-complex="italic"/>
    </style:style>
    <style:style style:name="T325" style:parent-style-name="Policepardéfaut" style:family="text">
      <style:text-properties style:font-name="Segoe UI Emoji" style:font-name-complex="Segoe UI Emoji" fo:font-weight="bold" style:font-weight-asian="bold" style:font-weight-complex="bold"/>
    </style:style>
    <style:style style:name="T326" style:parent-style-name="Policepardéfaut" style:family="text">
      <style:text-properties fo:font-weight="bold" style:font-weight-asian="bold" style:font-weight-complex="bold"/>
    </style:style>
    <style:style style:name="T327" style:parent-style-name="Policepardéfaut" style:family="text">
      <style:text-properties fo:font-style="italic" style:font-style-asian="italic" style:font-style-complex="italic"/>
    </style:style>
    <style:style style:name="T328" style:parent-style-name="Policepardéfaut" style:family="text">
      <style:text-properties style:font-name="Segoe UI Emoji" style:font-name-complex="Segoe UI Emoji" fo:font-weight="bold" style:font-weight-asian="bold" style:font-weight-complex="bold"/>
    </style:style>
    <style:style style:name="T329" style:parent-style-name="Policepardéfaut" style:family="text">
      <style:text-properties fo:font-weight="bold" style:font-weight-asian="bold" style:font-weight-complex="bold"/>
    </style:style>
    <style:style style:name="P330" style:parent-style-name="Paragraphedeliste" style:list-style-name="LFO31" style:family="paragraph">
      <style:text-properties style:font-name="Times New Roman" style:letter-kerning="false" fo:font-size="12pt" style:font-size-asian="12pt" style:font-size-complex="12pt" style:language-asian="fr" style:country-asian="FR"/>
    </style:style>
    <style:style style:name="P331"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32" style:parent-style-name="Paragraphedeliste" style:list-style-name="LFO31"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333"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34" style:parent-style-name="Paragraphedeliste" style:list-style-name="LFO31"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335"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36" style:parent-style-name="Paragraphedeliste" style:list-style-name="LFO31"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337"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38" style:parent-style-name="Paragraphedeliste" style:list-style-name="LFO31"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339"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40" style:parent-style-name="Paragraphedeliste" style:list-style-name="LFO31"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341"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42" style:parent-style-name="Paragraphedeliste" style:list-style-name="LFO31"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343"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44" style:parent-style-name="Paragraphedeliste" style:list-style-name="LFO31"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345"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46"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47" style:parent-style-name="Paragraphedeliste" style:list-style-name="LFO31"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348"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49" style:parent-style-name="Paragraphedeliste" style:list-style-name="LFO31"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350"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51" style:parent-style-name="Paragraphedeliste" style:list-style-name="LFO31"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352"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53" style:parent-style-name="Paragraphedeliste" style:list-style-name="LFO31"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354"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55" style:parent-style-name="Paragraphedeliste" style:list-style-name="LFO31"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356"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57" style:parent-style-name="Paragraphedeliste" style:list-style-name="LFO31"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358"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59" style:parent-style-name="Paragraphedeliste" style:list-style-name="LFO31"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360"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61" style:parent-style-name="Paragraphedeliste" style:list-style-name="LFO31"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362"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63" style:parent-style-name="Paragraphedeliste" style:list-style-name="LFO31"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364"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65" style:parent-style-name="Paragraphedeliste" style:list-style-name="LFO31"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366"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67" style:parent-style-name="Paragraphedeliste" style:list-style-name="LFO31"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368"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69" style:parent-style-name="Paragraphedeliste" style:list-style-name="LFO31"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370"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371" style:parent-style-name="Paragraphedeliste" style:list-style-name="LFO31"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372" style:parent-style-name="Paragraphedeliste" style:list-style-name="LFO31"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T373" style:parent-style-name="Policepardéfaut" style:family="text">
      <style:text-properties style:font-name="Segoe UI Emoji" style:font-name-complex="Segoe UI Emoji" fo:font-weight="bold" style:font-weight-asian="bold" style:font-weight-complex="bold"/>
    </style:style>
    <style:style style:name="T374" style:parent-style-name="Policepardéfaut" style:family="text">
      <style:text-properties fo:font-weight="bold" style:font-weight-asian="bold" style:font-weight-complex="bold"/>
    </style:style>
    <style:style style:name="P375" style:parent-style-name="css-8hvvyd" style:family="paragraph">
      <style:paragraph-properties fo:margin-left="0.5in">
        <style:tab-stops/>
      </style:paragraph-properties>
    </style:style>
    <style:style style:name="P376" style:parent-style-name="css-8hvvyd" style:family="paragraph">
      <style:paragraph-properties fo:margin-left="0.5in">
        <style:tab-stops/>
      </style:paragraph-properties>
    </style:style>
    <style:style style:name="T377" style:parent-style-name="Policepardéfaut" style:family="text">
      <style:text-properties style:font-name="Segoe UI Emoji" style:font-name-complex="Segoe UI Emoji" fo:font-weight="bold" style:font-weight-asian="bold" style:font-weight-complex="bold"/>
    </style:style>
    <style:style style:name="T378" style:parent-style-name="Policepardéfaut" style:family="text">
      <style:text-properties fo:font-weight="bold" style:font-weight-asian="bold" style:font-weight-complex="bold"/>
    </style:style>
    <style:style style:name="P379" style:parent-style-name="css-8hvvyd" style:family="paragraph">
      <style:paragraph-properties fo:margin-left="0.5in">
        <style:tab-stops/>
      </style:paragraph-properties>
    </style:style>
    <style:style style:name="P380" style:parent-style-name="css-8hvvyd" style:family="paragraph">
      <style:paragraph-properties fo:margin-left="0.5in">
        <style:tab-stops/>
      </style:paragraph-properties>
    </style:style>
    <style:style style:name="T381" style:parent-style-name="Policepardéfaut" style:family="text">
      <style:text-properties style:font-name="Segoe UI Emoji" style:font-name-complex="Segoe UI Emoji" fo:font-weight="bold" style:font-weight-asian="bold" style:font-weight-complex="bold"/>
    </style:style>
    <style:style style:name="T382" style:parent-style-name="Policepardéfaut" style:family="text">
      <style:text-properties fo:font-weight="bold" style:font-weight-asian="bold" style:font-weight-complex="bold"/>
    </style:style>
    <style:style style:name="T383" style:parent-style-name="Policepardéfaut" style:family="text">
      <style:text-properties fo:font-weight="bold" style:font-weight-asian="bold" style:font-weight-complex="bold"/>
    </style:style>
    <style:style style:name="T384" style:parent-style-name="Policepardéfaut" style:family="text">
      <style:text-properties style:font-name="Segoe UI Emoji" style:font-name-complex="Segoe UI Emoji" fo:font-weight="bold" style:font-weight-asian="bold" style:font-weight-complex="bold"/>
    </style:style>
    <style:style style:name="T385" style:parent-style-name="Policepardéfaut" style:family="text">
      <style:text-properties fo:font-weight="bold" style:font-weight-asian="bold" style:font-weight-complex="bold"/>
    </style:style>
    <style:style style:name="P386" style:parent-style-name="css-8hvvyd" style:family="paragraph">
      <style:paragraph-properties fo:margin-left="0.5in">
        <style:tab-stops/>
      </style:paragraph-properties>
    </style:style>
    <style:style style:name="T387" style:parent-style-name="Policepardéfaut" style:family="text">
      <style:text-properties style:font-name="Segoe UI Emoji" style:font-name-complex="Segoe UI Emoji" fo:font-weight="bold" style:font-weight-asian="bold" style:font-weight-complex="bold"/>
    </style:style>
    <style:style style:name="T388" style:parent-style-name="Policepardéfaut" style:family="text">
      <style:text-properties fo:font-weight="bold" style:font-weight-asian="bold" style:font-weight-complex="bold"/>
    </style:style>
    <style:style style:name="T389" style:parent-style-name="Policepardéfaut" style:family="text">
      <style:text-properties style:font-name="Segoe UI Emoji" style:font-name-complex="Segoe UI Emoji" fo:font-weight="bold" style:font-weight-asian="bold" style:font-weight-complex="bold"/>
    </style:style>
    <style:style style:name="T390" style:parent-style-name="Policepardéfaut" style:family="text">
      <style:text-properties fo:font-weight="bold" style:font-weight-asian="bold" style:font-weight-complex="bold"/>
    </style:style>
    <style:style style:name="P391" style:parent-style-name="css-8hvvyd" style:family="paragraph">
      <style:paragraph-properties fo:margin-left="0.5in">
        <style:tab-stops/>
      </style:paragraph-properties>
    </style:style>
    <style:style style:name="P392" style:parent-style-name="css-8hvvyd" style:family="paragraph">
      <style:paragraph-properties fo:margin-left="0.5in">
        <style:tab-stops/>
      </style:paragraph-properties>
    </style:style>
    <style:style style:name="T393" style:parent-style-name="Policepardéfaut" style:family="text">
      <style:text-properties style:font-name="Segoe UI Emoji" style:font-name-complex="Segoe UI Emoji" fo:font-weight="bold" style:font-weight-asian="bold" style:font-weight-complex="bold"/>
    </style:style>
    <style:style style:name="T394" style:parent-style-name="Policepardéfaut" style:family="text">
      <style:text-properties fo:font-weight="bold" style:font-weight-asian="bold" style:font-weight-complex="bold"/>
    </style:style>
    <style:style style:name="P395" style:parent-style-name="css-8hvvyd" style:family="paragraph">
      <style:paragraph-properties fo:margin-left="0.5in">
        <style:tab-stops/>
      </style:paragraph-properties>
    </style:style>
    <style:style style:name="T396" style:parent-style-name="Policepardéfaut" style:family="text">
      <style:text-properties style:font-name="Segoe UI Emoji" style:font-name-complex="Segoe UI Emoji" fo:font-weight="bold" style:font-weight-asian="bold" style:font-weight-complex="bold"/>
    </style:style>
    <style:style style:name="T397" style:parent-style-name="Policepardéfaut" style:family="text">
      <style:text-properties fo:font-weight="bold" style:font-weight-asian="bold" style:font-weight-complex="bold"/>
    </style:style>
    <style:style style:name="T398" style:parent-style-name="Policepardéfaut" style:family="text">
      <style:text-properties style:font-name="Segoe UI Emoji" style:font-name-complex="Segoe UI Emoji"/>
    </style:style>
    <style:style style:name="T399" style:parent-style-name="Policepardéfaut" style:family="text">
      <style:text-properties fo:font-weight="bold" style:font-weight-asian="bold" style:font-weight-complex="bold"/>
    </style:style>
    <style:style style:name="P400" style:parent-style-name="Paragraphedeliste" style:list-style-name="LFO33"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401" style:parent-style-name="Paragraphedeliste" style:list-style-name="LFO33"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402" style:parent-style-name="Paragraphedeliste" style:list-style-name="LFO33"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403" style:parent-style-name="Paragraphedeliste" style:list-style-name="LFO33"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404" style:parent-style-name="Paragraphedeliste" style:list-style-name="LFO33"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405" style:parent-style-name="Paragraphedeliste" style:list-style-name="LFO33"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406" style:parent-style-name="Paragraphedeliste" style:list-style-name="LFO33"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407" style:parent-style-name="Paragraphedeliste" style:list-style-name="LFO33"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408" style:parent-style-name="Paragraphedeliste" style:list-style-name="LFO33"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409" style:parent-style-name="Paragraphedeliste" style:list-style-name="LFO33"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410" style:parent-style-name="Paragraphedeliste" style:list-style-name="LFO33"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411" style:parent-style-name="Paragraphedeliste" style:list-style-name="LFO33"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P412" style:parent-style-name="Paragraphedeliste" style:list-style-name="LFO33" style:family="paragraph">
      <style:paragraph-properties fo:margin-bottom="0in" fo:line-height="100%"/>
      <style:text-properties style:font-name="Times New Roman" style:letter-kerning="false" fo:font-size="12pt" style:font-size-asian="12pt" style:font-size-complex="12pt" style:language-asian="fr" style:country-asian="FR"/>
    </style:style>
    <style:style style:name="P413" style:parent-style-name="Paragraphedeliste" style:list-style-name="LFO33" style:family="paragraph">
      <style:paragraph-properties fo:margin-top="0.0694in" fo:margin-bottom="0.0694in" fo:line-height="100%"/>
      <style:text-properties style:font-name="Times New Roman" style:letter-kerning="false" fo:font-size="12pt" style:font-size-asian="12pt" style:font-size-complex="12pt" style:language-asian="fr" style:country-asian="FR"/>
    </style:style>
    <style:style style:name="T414" style:parent-style-name="Policepardéfaut" style:family="text">
      <style:text-properties style:font-name="Segoe UI Emoji" style:font-name-complex="Segoe UI Emoji" fo:font-weight="bold" style:font-weight-asian="bold" style:font-weight-complex="bold"/>
    </style:style>
    <style:style style:name="T415" style:parent-style-name="Policepardéfaut" style:family="text">
      <style:text-properties fo:font-weight="bold" style:font-weight-asian="bold" style:font-weight-complex="bold"/>
    </style:style>
    <style:style style:name="P416" style:parent-style-name="css-8hvvyd" style:family="paragraph">
      <style:paragraph-properties fo:margin-left="0.5in">
        <style:tab-stops/>
      </style:paragraph-properties>
    </style:style>
    <style:style style:name="P417" style:parent-style-name="css-8hvvyd" style:family="paragraph">
      <style:paragraph-properties fo:margin-left="0.5in">
        <style:tab-stops/>
      </style:paragraph-properties>
    </style:style>
    <style:style style:name="T418" style:parent-style-name="Policepardéfaut" style:family="text">
      <style:text-properties style:font-name="Segoe UI Emoji" style:font-name-complex="Segoe UI Emoji" fo:font-weight="bold" style:font-weight-asian="bold" style:font-weight-complex="bold"/>
    </style:style>
    <style:style style:name="T419" style:parent-style-name="Policepardéfaut" style:family="text">
      <style:text-properties fo:font-weight="bold" style:font-weight-asian="bold" style:font-weight-complex="bold"/>
    </style:style>
    <style:style style:name="P420" style:parent-style-name="css-8hvvyd" style:family="paragraph">
      <style:paragraph-properties fo:margin-left="0.5in">
        <style:tab-stops/>
      </style:paragraph-properties>
    </style:style>
    <style:style style:name="T421" style:parent-style-name="Policepardéfaut" style:family="text">
      <style:text-properties style:font-name="Segoe UI Emoji" style:font-name-complex="Segoe UI Emoji" fo:font-weight="bold" style:font-weight-asian="bold" style:font-weight-complex="bold"/>
    </style:style>
    <style:style style:name="T422" style:parent-style-name="Policepardéfaut" style:family="text">
      <style:text-properties fo:font-weight="bold" style:font-weight-asian="bold" style:font-weight-complex="bold"/>
    </style:style>
    <style:style style:name="T423" style:parent-style-name="Policepardéfaut" style:family="text">
      <style:text-properties style:font-name="Segoe UI Emoji" style:font-name-complex="Segoe UI Emoji" fo:font-weight="bold" style:font-weight-asian="bold" style:font-weight-complex="bold"/>
    </style:style>
    <style:style style:name="T424" style:parent-style-name="Policepardéfaut" style:family="text">
      <style:text-properties fo:font-weight="bold" style:font-weight-asian="bold" style:font-weight-complex="bold"/>
    </style:style>
    <style:style style:name="T425" style:parent-style-name="Policepardéfaut" style:family="text">
      <style:text-properties style:font-name="Segoe UI Emoji" style:font-name-complex="Segoe UI Emoji" fo:font-weight="bold" style:font-weight-asian="bold" style:font-weight-complex="bold"/>
    </style:style>
    <style:style style:name="T426" style:parent-style-name="Policepardéfaut" style:family="text">
      <style:text-properties fo:font-weight="bold" style:font-weight-asian="bold" style:font-weight-complex="bold"/>
    </style:style>
    <style:style style:name="T427" style:parent-style-name="Policepardéfaut" style:family="text">
      <style:text-properties style:font-name="Segoe UI Emoji" style:font-name-complex="Segoe UI Emoji" fo:font-weight="bold" style:font-weight-asian="bold" style:font-weight-complex="bold"/>
    </style:style>
    <style:style style:name="T428" style:parent-style-name="Policepardéfaut" style:family="text">
      <style:text-properties fo:font-weight="bold" style:font-weight-asian="bold" style:font-weight-complex="bold"/>
    </style:style>
    <style:style style:name="T429" style:parent-style-name="Policepardéfaut" style:family="text">
      <style:text-properties style:font-name="Segoe UI Emoji" style:font-name-complex="Segoe UI Emoji" fo:font-weight="bold" style:font-weight-asian="bold" style:font-weight-complex="bold"/>
    </style:style>
    <style:style style:name="T430" style:parent-style-name="Policepardéfaut" style:family="text">
      <style:text-properties fo:font-weight="bold" style:font-weight-asian="bold" style:font-weight-complex="bold"/>
    </style:style>
    <style:style style:name="T431" style:parent-style-name="Policepardéfaut" style:family="text">
      <style:text-properties style:font-name="Segoe UI Emoji" style:font-name-complex="Segoe UI Emoji" fo:font-weight="bold" style:font-weight-asian="bold" style:font-weight-complex="bold"/>
    </style:style>
    <style:style style:name="T432" style:parent-style-name="Policepardéfaut" style:family="text">
      <style:text-properties fo:font-weight="bold" style:font-weight-asian="bold" style:font-weight-complex="bold"/>
    </style:style>
    <style:style style:name="T433" style:parent-style-name="Policepardéfaut" style:family="text">
      <style:text-properties style:font-name="Segoe UI Emoji" style:font-name-complex="Segoe UI Emoji" fo:font-weight="bold" style:font-weight-asian="bold" style:font-weight-complex="bold"/>
    </style:style>
    <style:style style:name="T434" style:parent-style-name="Policepardéfaut" style:family="text">
      <style:text-properties fo:font-weight="bold" style:font-weight-asian="bold" style:font-weight-complex="bold"/>
    </style:style>
    <style:style style:name="T435" style:parent-style-name="Policepardéfaut" style:family="text">
      <style:text-properties fo:font-weight="bold" style:font-weight-asian="bold" style:font-weight-complex="bold"/>
    </style:style>
    <style:style style:name="T436" style:parent-style-name="Policepardéfaut" style:family="text">
      <style:text-properties style:font-name="Segoe UI Emoji" style:font-name-complex="Segoe UI Emoji" fo:font-weight="bold" style:font-weight-asian="bold" style:font-weight-complex="bold"/>
    </style:style>
    <style:style style:name="T437" style:parent-style-name="Policepardéfaut" style:family="text">
      <style:text-properties fo:font-weight="bold" style:font-weight-asian="bold" style:font-weight-complex="bold"/>
    </style:style>
    <style:style style:name="T438" style:parent-style-name="Policepardéfaut" style:family="text">
      <style:text-properties style:font-name="Segoe UI Emoji" style:font-name-complex="Segoe UI Emoji" fo:font-weight="bold" style:font-weight-asian="bold" style:font-weight-complex="bold"/>
    </style:style>
    <style:style style:name="T439" style:parent-style-name="Policepardéfaut" style:family="text">
      <style:text-properties fo:font-weight="bold" style:font-weight-asian="bold" style:font-weight-complex="bold"/>
    </style:style>
    <style:style style:name="T440" style:parent-style-name="Policepardéfaut" style:family="text">
      <style:text-properties style:font-name="Segoe UI Emoji" style:font-name-complex="Segoe UI Emoji" fo:font-weight="bold" style:font-weight-asian="bold" style:font-weight-complex="bold"/>
    </style:style>
    <style:style style:name="T441" style:parent-style-name="Policepardéfaut" style:family="text">
      <style:text-properties fo:font-weight="bold" style:font-weight-asian="bold" style:font-weight-complex="bold"/>
    </style:style>
    <style:style style:name="T442" style:parent-style-name="Policepardéfaut" style:family="text">
      <style:text-properties style:font-name="Segoe UI Emoji" style:font-name-complex="Segoe UI Emoji" fo:font-weight="bold" style:font-weight-asian="bold" style:font-weight-complex="bold"/>
    </style:style>
    <style:style style:name="T443" style:parent-style-name="Policepardéfaut" style:family="text">
      <style:text-properties fo:font-weight="bold" style:font-weight-asian="bold" style:font-weight-complex="bold"/>
    </style:style>
    <style:style style:name="T444" style:parent-style-name="Policepardéfaut" style:family="text">
      <style:text-properties style:font-name="Segoe UI Emoji" style:font-name-complex="Segoe UI Emoji" fo:font-weight="bold" style:font-weight-asian="bold" style:font-weight-complex="bold"/>
    </style:style>
    <style:style style:name="T445" style:parent-style-name="Policepardéfaut" style:family="text">
      <style:text-properties fo:font-weight="bold" style:font-weight-asian="bold" style:font-weight-complex="bold"/>
    </style:style>
    <style:style style:name="T446" style:parent-style-name="Policepardéfaut" style:family="text">
      <style:text-properties style:font-name="Segoe UI Emoji" style:font-name-complex="Segoe UI Emoji" fo:font-weight="bold" style:font-weight-asian="bold" style:font-weight-complex="bold"/>
    </style:style>
    <style:style style:name="T447" style:parent-style-name="Policepardéfaut" style:family="text">
      <style:text-properties fo:font-weight="bold" style:font-weight-asian="bold" style:font-weight-complex="bold"/>
    </style:style>
    <style:style style:name="T448" style:parent-style-name="Policepardéfaut" style:family="text">
      <style:text-properties style:font-name="Segoe UI Emoji" style:font-name-complex="Segoe UI Emoji" fo:font-weight="bold" style:font-weight-asian="bold" style:font-weight-complex="bold"/>
    </style:style>
    <style:style style:name="T449" style:parent-style-name="Policepardéfaut" style:family="text">
      <style:text-properties fo:font-weight="bold" style:font-weight-asian="bold" style:font-weight-complex="bold"/>
    </style:style>
    <style:style style:name="T450" style:parent-style-name="Policepardéfaut" style:family="text">
      <style:text-properties style:font-name="Segoe UI Emoji" style:font-name-complex="Segoe UI Emoji" fo:font-weight="bold" style:font-weight-asian="bold" style:font-weight-complex="bold"/>
    </style:style>
    <style:style style:name="T451" style:parent-style-name="Policepardéfaut" style:family="text">
      <style:text-properties fo:font-weight="bold" style:font-weight-asian="bold" style:font-weight-complex="bold"/>
    </style:style>
    <style:style style:name="T452" style:parent-style-name="Policepardéfaut" style:family="text">
      <style:text-properties style:font-name="Segoe UI Emoji" style:font-name-complex="Segoe UI Emoji" fo:font-weight="bold" style:font-weight-asian="bold" style:font-weight-complex="bold"/>
    </style:style>
    <style:style style:name="T453" style:parent-style-name="Policepardéfaut" style:family="text">
      <style:text-properties fo:font-weight="bold" style:font-weight-asian="bold" style:font-weight-complex="bold"/>
    </style:style>
    <style:style style:name="T454" style:parent-style-name="Policepardéfaut" style:family="text">
      <style:text-properties style:font-name="Segoe UI Emoji" style:font-name-complex="Segoe UI Emoji" fo:font-weight="bold" style:font-weight-asian="bold" style:font-weight-complex="bold"/>
    </style:style>
    <style:style style:name="T455" style:parent-style-name="Policepardéfaut" style:family="text">
      <style:text-properties fo:font-weight="bold" style:font-weight-asian="bold" style:font-weight-complex="bold"/>
    </style:style>
    <style:style style:name="T456" style:parent-style-name="Policepardéfaut" style:family="text">
      <style:text-properties fo:font-weight="bold" style:font-weight-asian="bold" style:font-weight-complex="bold"/>
    </style:style>
    <style:style style:name="T457" style:parent-style-name="Policepardéfaut" style:family="text">
      <style:text-properties style:font-name="Segoe UI Emoji" style:font-name-complex="Segoe UI Emoji" fo:font-weight="bold" style:font-weight-asian="bold" style:font-weight-complex="bold"/>
    </style:style>
    <style:style style:name="T458" style:parent-style-name="Policepardéfaut" style:family="text">
      <style:text-properties fo:font-weight="bold" style:font-weight-asian="bold" style:font-weight-complex="bold"/>
    </style:style>
    <style:style style:name="T459" style:parent-style-name="Policepardéfaut" style:family="text">
      <style:text-properties style:font-name="Segoe UI Emoji" style:font-name-complex="Segoe UI Emoji" fo:font-weight="bold" style:font-weight-asian="bold" style:font-weight-complex="bold"/>
    </style:style>
    <style:style style:name="T460" style:parent-style-name="Policepardéfaut" style:family="text">
      <style:text-properties fo:font-weight="bold" style:font-weight-asian="bold" style:font-weight-complex="bold"/>
    </style:style>
    <style:style style:name="T461" style:parent-style-name="Policepardéfaut" style:family="text">
      <style:text-properties style:font-name="Segoe UI Emoji" style:font-name-complex="Segoe UI Emoji" fo:font-weight="bold" style:font-weight-asian="bold" style:font-weight-complex="bold"/>
    </style:style>
    <style:style style:name="T462" style:parent-style-name="Policepardéfaut" style:family="text">
      <style:text-properties fo:font-weight="bold" style:font-weight-asian="bold" style:font-weight-complex="bold"/>
    </style:style>
    <style:style style:name="T463" style:parent-style-name="Policepardéfaut" style:family="text">
      <style:text-properties style:font-name="Segoe UI Emoji" style:font-name-complex="Segoe UI Emoji" fo:font-weight="bold" style:font-weight-asian="bold" style:font-weight-complex="bold"/>
    </style:style>
    <style:style style:name="T464" style:parent-style-name="Policepardéfaut" style:family="text">
      <style:text-properties fo:font-weight="bold" style:font-weight-asian="bold" style:font-weight-complex="bold"/>
    </style:style>
    <style:style style:name="T465" style:parent-style-name="Policepardéfaut" style:family="text">
      <style:text-properties style:font-name="Segoe UI Emoji" style:font-name-complex="Segoe UI Emoji" fo:font-weight="bold" style:font-weight-asian="bold" style:font-weight-complex="bold"/>
    </style:style>
    <style:style style:name="T466" style:parent-style-name="Policepardéfaut" style:family="text">
      <style:text-properties fo:font-weight="bold" style:font-weight-asian="bold" style:font-weight-complex="bold"/>
    </style:style>
    <style:style style:name="T467" style:parent-style-name="Policepardéfaut" style:family="text">
      <style:text-properties style:font-name="Segoe UI Emoji" style:font-name-complex="Segoe UI Emoji" fo:font-weight="bold" style:font-weight-asian="bold" style:font-weight-complex="bold"/>
    </style:style>
    <style:style style:name="T468" style:parent-style-name="Policepardéfaut" style:family="text">
      <style:text-properties fo:font-weight="bold" style:font-weight-asian="bold" style:font-weight-complex="bold"/>
    </style:style>
    <style:style style:name="T469" style:parent-style-name="Policepardéfaut" style:family="text">
      <style:text-properties style:font-name="Segoe UI Emoji" style:font-name-complex="Segoe UI Emoji" fo:font-weight="bold" style:font-weight-asian="bold" style:font-weight-complex="bold"/>
    </style:style>
    <style:style style:name="T470" style:parent-style-name="Policepardéfaut" style:family="text">
      <style:text-properties fo:font-weight="bold" style:font-weight-asian="bold" style:font-weight-complex="bold"/>
    </style:style>
    <style:style style:name="T471" style:parent-style-name="Policepardéfaut" style:family="text">
      <style:text-properties style:font-name="Segoe UI Emoji" style:font-name-complex="Segoe UI Emoji" fo:font-weight="bold" style:font-weight-asian="bold" style:font-weight-complex="bold"/>
    </style:style>
    <style:style style:name="T472" style:parent-style-name="Policepardéfaut" style:family="text">
      <style:text-properties fo:font-weight="bold" style:font-weight-asian="bold" style:font-weight-complex="bold"/>
    </style:style>
    <style:style style:name="T473" style:parent-style-name="Policepardéfaut" style:family="text">
      <style:text-properties style:font-name="Segoe UI Emoji" style:font-name-complex="Segoe UI Emoji" fo:font-weight="bold" style:font-weight-asian="bold" style:font-weight-complex="bold"/>
    </style:style>
    <style:style style:name="T474" style:parent-style-name="Policepardéfaut" style:family="text">
      <style:text-properties fo:font-weight="bold" style:font-weight-asian="bold" style:font-weight-complex="bold"/>
    </style:style>
    <style:style style:name="P475" style:parent-style-name="Normal" style:family="paragraph">
      <style:text-properties fo:font-weight="bold" style:font-weight-asian="bold" style:font-weight-complex="bold"/>
    </style:style>
    <style:style style:name="T476" style:parent-style-name="Policepardéfaut" style:family="text">
      <style:text-properties style:font-name="Segoe UI Emoji" style:font-name-complex="Segoe UI Emoji" fo:font-weight="bold" style:font-weight-asian="bold" style:font-weight-complex="bold"/>
    </style:style>
    <style:style style:name="T477" style:parent-style-name="Policepardéfaut" style:family="text">
      <style:text-properties fo:font-weight="bold" style:font-weight-asian="bold" style:font-weight-complex="bold"/>
    </style:style>
    <style:style style:name="T478" style:parent-style-name="Policepardéfaut" style:family="text">
      <style:text-properties style:font-name="Segoe UI Emoji" style:font-name-complex="Segoe UI Emoji" fo:font-weight="bold" style:font-weight-asian="bold" style:font-weight-complex="bold"/>
    </style:style>
    <style:style style:name="T479" style:parent-style-name="Policepardéfaut" style:family="text">
      <style:text-properties fo:font-weight="bold" style:font-weight-asian="bold" style:font-weight-complex="bold"/>
    </style:style>
    <style:style style:name="T480" style:parent-style-name="Policepardéfaut" style:family="text">
      <style:text-properties style:font-name="Segoe UI Emoji" style:font-name-complex="Segoe UI Emoji" fo:font-weight="bold" style:font-weight-asian="bold" style:font-weight-complex="bold"/>
    </style:style>
    <style:style style:name="T481" style:parent-style-name="Policepardéfaut" style:family="text">
      <style:text-properties fo:font-weight="bold" style:font-weight-asian="bold" style:font-weight-complex="bold"/>
    </style:style>
    <style:style style:name="T482" style:parent-style-name="Policepardéfaut" style:family="text">
      <style:text-properties style:font-name="Segoe UI Emoji" style:font-name-complex="Segoe UI Emoji" fo:font-weight="bold" style:font-weight-asian="bold" style:font-weight-complex="bold"/>
    </style:style>
    <style:style style:name="T483" style:parent-style-name="Policepardéfaut" style:family="text">
      <style:text-properties fo:font-weight="bold" style:font-weight-asian="bold" style:font-weight-complex="bold"/>
    </style:style>
    <style:style style:name="T484" style:parent-style-name="Policepardéfaut" style:family="text">
      <style:text-properties style:font-name="Segoe UI Emoji" style:font-name-complex="Segoe UI Emoji" fo:font-weight="bold" style:font-weight-asian="bold" style:font-weight-complex="bold"/>
    </style:style>
    <style:style style:name="T485" style:parent-style-name="Policepardéfaut" style:family="text">
      <style:text-properties fo:font-weight="bold" style:font-weight-asian="bold" style:font-weight-complex="bold"/>
    </style:style>
    <style:style style:name="T486" style:parent-style-name="Policepardéfaut" style:family="text">
      <style:text-properties style:font-name="Segoe UI Emoji" style:font-name-complex="Segoe UI Emoji" fo:font-weight="bold" style:font-weight-asian="bold" style:font-weight-complex="bold"/>
    </style:style>
    <style:style style:name="T487" style:parent-style-name="Policepardéfaut" style:family="text">
      <style:text-properties fo:font-weight="bold" style:font-weight-asian="bold" style:font-weight-complex="bold"/>
    </style:style>
    <style:style style:name="T488" style:parent-style-name="Policepardéfaut" style:family="text">
      <style:text-properties style:font-name="Segoe UI Emoji" style:font-name-complex="Segoe UI Emoji" fo:font-weight="bold" style:font-weight-asian="bold" style:font-weight-complex="bold"/>
    </style:style>
    <style:style style:name="T489" style:parent-style-name="Policepardéfaut" style:family="text">
      <style:text-properties fo:font-weight="bold" style:font-weight-asian="bold" style:font-weight-complex="bold"/>
    </style:style>
    <style:style style:name="T490" style:parent-style-name="Policepardéfaut" style:family="text">
      <style:text-properties style:font-name="Segoe UI Emoji" style:font-name-complex="Segoe UI Emoji" fo:font-weight="bold" style:font-weight-asian="bold" style:font-weight-complex="bold"/>
    </style:style>
    <style:style style:name="T491" style:parent-style-name="Policepardéfaut" style:family="text">
      <style:text-properties fo:font-weight="bold" style:font-weight-asian="bold" style:font-weight-complex="bold"/>
    </style:style>
    <style:style style:name="T492" style:parent-style-name="Policepardéfaut" style:family="text">
      <style:text-properties style:font-name="Segoe UI Emoji" style:font-name-complex="Segoe UI Emoji" fo:font-weight="bold" style:font-weight-asian="bold" style:font-weight-complex="bold"/>
    </style:style>
    <style:style style:name="T493" style:parent-style-name="Policepardéfaut" style:family="text">
      <style:text-properties fo:font-weight="bold" style:font-weight-asian="bold" style:font-weight-complex="bold"/>
    </style:style>
    <style:style style:name="T494" style:parent-style-name="Policepardéfaut" style:family="text">
      <style:text-properties fo:font-style="italic" style:font-style-asian="italic" style:font-style-complex="italic"/>
    </style:style>
    <style:style style:name="T495" style:parent-style-name="Policepardéfaut" style:family="text">
      <style:text-properties style:font-name="Segoe UI Emoji" style:font-name-complex="Segoe UI Emoji" fo:font-weight="bold" style:font-weight-asian="bold" style:font-weight-complex="bold"/>
    </style:style>
    <style:style style:name="T496" style:parent-style-name="Policepardéfaut" style:family="text">
      <style:text-properties fo:font-weight="bold" style:font-weight-asian="bold" style:font-weight-complex="bold"/>
    </style:style>
    <style:style style:name="T497" style:parent-style-name="Policepardéfaut" style:family="text">
      <style:text-properties fo:font-weight="bold" style:font-weight-asian="bold" style:font-weight-complex="bold"/>
    </style:style>
    <style:style style:name="T498" style:parent-style-name="Policepardéfaut" style:family="text">
      <style:text-properties fo:font-weight="bold" style:font-weight-asian="bold" style:font-weight-complex="bold"/>
    </style:style>
    <style:style style:name="T499" style:parent-style-name="Policepardéfaut" style:family="text">
      <style:text-properties style:font-name="Segoe UI Emoji" style:font-name-complex="Segoe UI Emoji" fo:font-weight="bold" style:font-weight-asian="bold" style:font-weight-complex="bold"/>
    </style:style>
    <style:style style:name="T500" style:parent-style-name="Policepardéfaut" style:family="text">
      <style:text-properties fo:font-weight="bold" style:font-weight-asian="bold" style:font-weight-complex="bold"/>
    </style:style>
    <style:style style:name="T501" style:parent-style-name="Policepardéfaut" style:family="text">
      <style:text-properties style:font-name="Segoe UI Emoji" style:font-name-complex="Segoe UI Emoji" fo:font-weight="bold" style:font-weight-asian="bold" style:font-weight-complex="bold"/>
    </style:style>
    <style:style style:name="T502" style:parent-style-name="Policepardéfaut" style:family="text">
      <style:text-properties fo:font-weight="bold" style:font-weight-asian="bold" style:font-weight-complex="bold"/>
    </style:style>
    <style:style style:family="graphic" style:name="a5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Transcript</text:span><text:span text:style-name="T3"><text:s/></text:span><text:span text:style-name="T4">The Daily</text:span><text:span text:style-name="T5"><text:s/>« </text:span><text:span text:style-name="T6">Were the Covid Lockdowns Worth It?</text:span><text:span text:style-name="T7"> » 20 mars 2025</text:span></text:p>
      <text:p text:style-name="Normal"><text:span text:style-name="T8">Accurate Transcript <text:s/></text:span><text:a xlink:href="https://www.nytimes.com/2025/03/20/podcasts/the-daily/were-the-covid-lockdowns-worth-it.html?showTranscript=1" office:target-frame-name="_top" xlink:show="replace"><text:span text:style-name="T9">https://www.nytimes.com/2025/03/20/podcasts/the-daily/were-the-covid-lockdowns-worth-it.html?showTranscript=1</text:span></text:a></text:p>
      <text:p text:style-name="P10"/>
      <text:p text:style-name="P11"/>
      <text:p text:style-name="Normal"><text:span text:style-name="T12">🎙️</text:span><text:span text:style-name="T13"><text:s/>Michael Barbaro</text:span></text:p>
      <text:p text:style-name="Normal">From<text:s/><text:span text:style-name="T14">The New York Times</text:span>, I’m Michael Barbaro. This is<text:s/><text:span text:style-name="T15">The Daily</text:span>.</text:p>
      <text:p text:style-name="Normal"><text:span text:style-name="T16">[THEME MUSIC]</text:span></text:p>
      <text:p text:style-name="css-8hvvyd">Five years ago, at the urging of federal officials, much of the United States locked down to stop the spread of COVID — a decision that, over time, polarized the country and changed the relationship between many Americans and their government. Now, two prominent political scientists are making the case that there’s no clear evidence that those lockdowns saved lives and that it’s time for a national reckoning about the decision-making that led to those lockdowns in the first place.</text:p>
      <text:p text:style-name="css-8hvvyd">Today, my conversation with Stephen Macedo and Frances Lee about their new book “In COVID’s Wake“, and what they say will be required for a better outcome when the next pandemic strikes.</text:p>
      <text:p text:style-name="css-8hvvyd">It’s Thursday, March 20.</text:p>
      <text:p text:style-name="Normal"><draw:custom-shape svg:x="0in" svg:y="0in" svg:width="0.02986in" svg:height="0.02986in" draw:z-index="0" draw:id="id0" draw:style-name="a0" draw:name="Horizontal Line 1" text:anchor-type="as-char"><svg:title/><svg:desc/><draw:enhanced-geometry draw:type="non-primitive" svg:viewBox="0 0 21600 21600" draw:enhanced-path="M 0 0 L 21600 0 21600 21600 0 21600 Z N"/></draw:custom-shape></text:p>
      <text:p text:style-name="Normal"><text:span text:style-name="T17">🎙️</text:span><text:span text:style-name="T18"><text:s/>Michael Barbaro</text:span></text:p>
      <text:p text:style-name="Normal">Just to start, can I call you by your first names? Should I call you by your professional title? Is it OK to call you Steve and Frances?</text:p>
      <text:p text:style-name="Normal"><text:span text:style-name="T19">🗣️</text:span><text:span text:style-name="T20"><text:s/>Stephen Macedo</text:span></text:p>
      <text:p text:style-name="Normal">Yes.</text:p>
      <text:p text:style-name="Normal"><text:span text:style-name="T21">🗣️</text:span><text:span text:style-name="T22"><text:s/>Frances Lee</text:span></text:p>
      <text:p text:style-name="Normal">Absolutely, please.</text:p>
      <text:p text:style-name="Normal"><text:span text:style-name="T23">🎙️</text:span><text:span text:style-name="T24"><text:s/>Michael Barbaro</text:span></text:p>
      <text:p text:style-name="Normal">Of course, now that I’ve called you by those names, I’ve pressured you into the informality.</text:p>
      <text:p text:style-name="Normal"><text:span text:style-name="T25">🗣️</text:span><text:span text:style-name="T26"><text:s/>Stephen Macedo</text:span></text:p>
      <text:p text:style-name="Normal">Not at all.</text:p>
      <text:p text:style-name="Normal"><text:span text:style-name="T27">🎙️</text:span><text:span text:style-name="T28"><text:s/>Michael Barbaro</text:span></text:p>
      <text:p text:style-name="Normal">We’re actually not a show that often speaks to academics, if you listen to<text:s/><text:span text:style-name="T29">The Daily</text:span>. And that’s nothing against academics — we usually talk to our colleagues.</text:p>
      <text:soft-page-break/>
      <text:p text:style-name="Normal">But you have produced a body of work here that feels<text:s/><text:span text:style-name="T30">important</text:span>, and it feels<text:s/><text:span text:style-name="T31">unique</text:span>.<text:line-break/>You’re both tenured professors at Princeton University.<text:line-break/><text:span text:style-name="T32">Steve</text:span>, you’ve spent a lot of your career researching<text:s/><text:span text:style-name="T33">democracy</text:span>.<text:line-break/><text:span text:style-name="T34">Frances</text:span>, your work is focused on<text:s/><text:span text:style-name="T35">policy-making</text:span>. You’re big deals in your fields.</text:p>
      <text:p text:style-name="Normal">So to start, I want to talk about<text:s/><text:span text:style-name="T36">why you undertook this project</text:span><text:s/>of examining the US response to COVID in such a rigorous way.</text:p>
      <text:p text:style-name="Normal"><draw:custom-shape svg:x="0in" svg:y="0in" svg:width="0.02986in" svg:height="0.02986in" draw:z-index="0" draw:id="id1" draw:style-name="a1" draw:name="Horizontal Line 2" text:anchor-type="as-char"><svg:title/><svg:desc/><draw:enhanced-geometry draw:type="non-primitive" svg:viewBox="0 0 21600 21600" draw:enhanced-path="M 0 0 L 21600 0 21600 21600 0 21600 Z N"/></draw:custom-shape></text:p>
      <text:p text:style-name="Normal"><text:span text:style-name="T37">🗣️</text:span><text:span text:style-name="T38"><text:s/>Stephen Macedo</text:span></text:p>
      <text:p text:style-name="Normal">Maybe I’ll just say a couple of words about that to start with.</text:p>
      <text:p text:style-name="Normal">I actually had started to work on a larger project on several topics on which I thought<text:s/><text:span text:style-name="T39">progressives were not paying enough attention</text:span><text:s/>to arguments coming from the other side.<text:line-break/>That included<text:s/><text:span text:style-name="T40">immigration</text:span>,<text:s/><text:span text:style-name="T41">abortion</text:span>, and then<text:s/><text:span text:style-name="T42">COVID</text:span><text:s/>as well.<text:line-break/>And as soon as I got deeply into it, it was clear that the<text:s/><text:span text:style-name="T43">COVID policy issues themselves</text:span><text:s/>— the COVID crisis itself — was large enough.</text:p>
      <text:p text:style-name="Normal">Moreover, people were<text:s/><text:span text:style-name="T44">not engaging in critical reflection</text:span>, and the sort of reckoning we’ve tried to do.</text:p>
      <text:p text:style-name="Normal">This book is meant to be, in part, about<text:s/><text:span text:style-name="T45">policy choices</text:span>,<text:s/><text:span text:style-name="T46">policy deliberation</text:span>, and in many ways,<text:s/><text:span text:style-name="T47">policy mistakes</text:span><text:s/>— perhaps — that were made during COVID.</text:p>
      <text:p text:style-name="Normal">But there’s also a larger<text:s/><text:span text:style-name="T48">institutional</text:span><text:s/>and<text:s/><text:span text:style-name="T49">principled</text:span><text:s/>question:<text:line-break/>How did the institutions that are supposed to<text:s/><text:span text:style-name="T50">help us identify and correct our mistakes</text:span><text:s/>— to<text:s/><text:span text:style-name="T51">seek the truth on difficult matters</text:span><text:s/>— how did they function under COVID?</text:p>
      <text:p text:style-name="Normal">I mean, of course:<text:s/><text:span text:style-name="T52">journalism</text:span>,<text:s/><text:span text:style-name="T53">science</text:span>, and<text:s/><text:span text:style-name="T54">academia</text:span><text:s/>more broadly.</text:p>
      <text:p text:style-name="Normal">And so the biggest theme that runs through the book, I think, is that these — as we call them —<text:s/><text:span text:style-name="T55">truth-seeking institutions</text:span><text:s/>did<text:s/><text:span text:style-name="T56">not function as well as they should have</text:span><text:s/>during COVID.</text:p>
      <text:p text:style-name="Normal">There was a<text:s/><text:span text:style-name="T57">premature policy consensus</text:span>.<text:line-break/>There was an<text:s/><text:span text:style-name="T58">unwillingness to re-examine assumptions</text:span>.<text:line-break/>And there was an<text:s/><text:span text:style-name="T59">intolerance of criticism and divergent points of view</text:span><text:s/>that emerged fairly quickly in the pandemic.</text:p>
      <text:p text:style-name="Normal">And that hurt us.<text:line-break/>That hurt our<text:s/><text:span text:style-name="T60">policy responses</text:span>.<text:line-break/>That hurt our<text:s/><text:span text:style-name="T61">ability to course-correct</text:span><text:s/>over the course of the pandemic as we learned more and had greater reason to course correct..</text:p>
      <text:p text:style-name="Normal"><draw:custom-shape svg:x="0in" svg:y="0in" svg:width="0.02986in" svg:height="0.02986in" draw:z-index="0" draw:id="id2" draw:style-name="a2" draw:name="Horizontal Line 3" text:anchor-type="as-char"><svg:title/><svg:desc/><draw:enhanced-geometry draw:type="non-primitive" svg:viewBox="0 0 21600 21600" draw:enhanced-path="M 0 0 L 21600 0 21600 21600 0 21600 Z N"/></draw:custom-shape></text:p>
      <text:p text:style-name="Normal"><text:span text:style-name="T62">🗣️</text:span><text:span text:style-name="T63"><text:s/>Frances Lee</text:span></text:p>
      <text:p text:style-name="Normal">I mean, this was — as was frequently said at the time — a<text:s/><text:span text:style-name="T64">whole-of-government</text:span>,<text:s/><text:span text:style-name="T65">whole-of-society response</text:span>.</text:p>
      <text:p text:style-name="Normal">And it was undertaken<text:s/><text:span text:style-name="T66">without the normal deliberation</text:span><text:s/>that accompanies decision-making of that magnitude.</text:p>
      <text:soft-page-break/>
      <text:p text:style-name="Normal">I remember when the pandemic began, I had<text:s/><text:span text:style-name="T67">some doubts</text:span><text:s/>as to whether these measures were going to succeed.</text:p>
      <text:p text:style-name="Normal">I mean, it was just a<text:s/><text:span text:style-name="T68">normal kind of skepticism</text:span><text:s/>about whether government policy would work — which is a<text:s/><text:span text:style-name="T69">core topic</text:span><text:s/>in political science.</text:p>
      <text:p text:style-name="Normal">That’s one of our<text:s/><text:span text:style-name="T70">main questions</text:span>:<text:line-break/>Does government policy work? Or does it have<text:s/><text:span text:style-name="T71">unintended consequences</text:span>?</text:p>
      <text:p text:style-name="Normal">And I was struck by the<text:s/><text:span text:style-name="T72">lack of skepticism</text:span><text:s/>throughout the pandemic about these measures.<text:s/>I mean, it was obvious that a large share of the workforce —</text:p>
      <text:p text:style-name="Normal"><draw:custom-shape svg:x="0in" svg:y="0in" svg:width="0.02986in" svg:height="0.02986in" draw:z-index="0" draw:id="id3" draw:style-name="a3" draw:name="Horizontal Line 4" text:anchor-type="as-char"><svg:title/><svg:desc/><draw:enhanced-geometry draw:type="non-primitive" svg:viewBox="0 0 21600 21600" draw:enhanced-path="M 0 0 L 21600 0 21600 21600 0 21600 Z N"/></draw:custom-shape></text:p>
      <text:p text:style-name="Normal"><text:span text:style-name="T73">🎙️</text:span><text:span text:style-name="T74"><text:s/>Michael Barbaro</text:span></text:p>
      <text:p text:style-name="Normal">Lack of skepticism from<text:s/><text:span text:style-name="T75">some</text:span>.</text:p>
      <text:p text:style-name="Normal"><draw:custom-shape svg:x="0in" svg:y="0in" svg:width="0.02986in" svg:height="0.02986in" draw:z-index="0" draw:id="id4" draw:style-name="a4" draw:name="Horizontal Line 5" text:anchor-type="as-char"><svg:title/><svg:desc/><draw:enhanced-geometry draw:type="non-primitive" svg:viewBox="0 0 21600 21600" draw:enhanced-path="M 0 0 L 21600 0 21600 21600 0 21600 Z N"/></draw:custom-shape></text:p>
      <text:p text:style-name="Normal"><text:span text:style-name="T76">🗣️</text:span><text:span text:style-name="T77"><text:s/>Frances Lee</text:span></text:p>
      <text:p text:style-name="Normal">Yes, right. In the<text:s/><text:span text:style-name="T78">academic circles</text:span><text:s/>I move in, or in the<text:s/><text:span text:style-name="T79">mainstream media</text:span>, there seemed to be<text:s/><text:span text:style-name="T80">very little questioning</text:span>.</text:p>
      <text:p text:style-name="Normal">It was almost seen as<text:s/><text:span text:style-name="T81">wrong or immoral</text:span><text:s/>to even ask whether these measures were<text:s/><text:span text:style-name="T82">feasible for most people</text:span>.</text:p>
      <text:p text:style-name="Normal"><text:span text:style-name="T83">🎙️</text:span><text:span text:style-name="T84"><text:s/>Michael Barbaro</text:span></text:p>
      <text:p text:style-name="Normal">And Stephen, what was<text:s/><text:span text:style-name="T85">your personal experience</text:span><text:s/>of the pandemic?<text:line-break/>And how did that, in any way, contribute to your desire to<text:s/><text:span text:style-name="T86">excavate the entire thing</text:span>?</text:p>
      <text:p text:style-name="Normal"><draw:custom-shape svg:x="0in" svg:y="0in" svg:width="0.02986in" svg:height="0.02986in" draw:z-index="0" draw:id="id5" draw:style-name="a5" draw:name="Horizontal Line 6" text:anchor-type="as-char"><svg:title/><svg:desc/><draw:enhanced-geometry draw:type="non-primitive" svg:viewBox="0 0 21600 21600" draw:enhanced-path="M 0 0 L 21600 0 21600 21600 0 21600 Z N"/></draw:custom-shape></text:p>
      <text:p text:style-name="Normal"><text:span text:style-name="T87">🗣️</text:span><text:span text:style-name="T88"><text:s/>Stephen Macedo</text:span></text:p>
      <text:p text:style-name="Normal">My experience was not unusual.<text:line-break/>I was in<text:s/><text:span text:style-name="T89">New Jersey</text:span>, a<text:s/><text:span text:style-name="T90">blue state</text:span>, and I went along with the messaging.<text:line-break/>I was busy doing other things.<text:line-break/>Of course, we kept teaching online and doing our research online.</text:p>
      <text:p text:style-name="Normal">But I didn’t really investigate, skeptically,<text:s/><text:span text:style-name="T91">during the height of COVID itself</text:span><text:s/>in 2020–2021.<text:line-break/>I started working on this book in<text:s/><text:span text:style-name="T92">2022</text:span>.</text:p>
      <text:p text:style-name="Normal">And frankly, I’ve been kind of<text:s/><text:span text:style-name="T93">shocked on almost a daily basis</text:span><text:s/>while researching the book — at the things I’m coming across and discussing with Frances.</text:p>
      <text:p text:style-name="Normal">For me, it’s been a<text:s/><text:span text:style-name="T94">voyage of discovery</text:span>.<text:line-break/>And I’ve been very surprised at what we’ve uncovered.</text:p>
      <text:p text:style-name="Normal"><draw:custom-shape svg:x="0in" svg:y="0in" svg:width="0.02986in" svg:height="0.02986in" draw:z-index="0" draw:id="id6" draw:style-name="a6" draw:name="Horizontal Line 7" text:anchor-type="as-char"><svg:title/><svg:desc/><draw:enhanced-geometry draw:type="non-primitive" svg:viewBox="0 0 21600 21600" draw:enhanced-path="M 0 0 L 21600 0 21600 21600 0 21600 Z N"/></draw:custom-shape></text:p>
      <text:p text:style-name="Normal"><text:span text:style-name="T95">🎙️</text:span><text:span text:style-name="T96"><text:s/>Michael Barbaro</text:span></text:p>
      <text:soft-page-break/>
      <text:p text:style-name="Normal">In your reconstruction of it, I found myself thinking,<text:line-break/>“Wow, I thought I knew the pandemic because I lived through it. But I didn’t know it<text:s/><text:span text:style-name="T97">as well as I thought</text:span>.”</text:p>
      <text:p text:style-name="Normal">And I think the biggest way many people experienced the pandemic was through the<text:s/><text:span text:style-name="T98">mandates</text:span>, the<text:s/><text:span text:style-name="T99">restrictions</text:span>.</text:p>
      <text:p text:style-name="Normal">One of the things that surprised me in your research, in your book, was that heading into the pandemic,<text:line-break/>you found that there was<text:s/><text:span text:style-name="T100">not a consensus</text:span><text:s/>that these restrictions — school closures, lockdowns, stay-at-home orders, quarantining, masking —<text:line-break/>were the<text:s/><text:span text:style-name="T101">right way</text:span><text:s/>to fight a respiratory viral pandemic.</text:p>
      <text:p text:style-name="Normal">Instead, there was<text:s/><text:span text:style-name="T102">uncertainty</text:span>, and even<text:s/><text:span text:style-name="T103">doubt</text:span>, about whether that made sense or could work at a<text:s/><text:span text:style-name="T104">large scale</text:span><text:s/>as public policy.</text:p>
      <text:p text:style-name="Normal"><text:span text:style-name="T105">🗣️</text:span><text:span text:style-name="T106"><text:s/>Stephen Macedo</text:span></text:p>
      <text:p text:style-name="Normal">There were a number of<text:s/><text:span text:style-name="T107">pre-COVID pandemic planning documents</text:span><text:s/>anticipating a respiratory pandemic, like COVID turned out to be.<text:line-break/>One of them was published just in the<text:s/><text:span text:style-name="T108">fall of 2019</text:span>, shortly before the pandemic broke out — by the<text:s/><text:span text:style-name="T109">World Health Organization (WHO)</text:span>.</text:p>
      <text:p text:style-name="Normal">It surveyed the range of<text:s/><text:span text:style-name="T110">nonpharmaceutical interventions</text:span><text:s/>— things like<text:s/><text:span text:style-name="T111">social distancing measures</text:span>,<text:s/><text:span text:style-name="T112">school closures</text:span>, etc.</text:p>
      <text:p text:style-name="Normal"><draw:custom-shape svg:x="0in" svg:y="0in" svg:width="0.02986in" svg:height="0.02986in" draw:z-index="0" draw:id="id7" draw:style-name="a7" draw:name="Horizontal Line 8" text:anchor-type="as-char"><svg:title/><svg:desc/><draw:enhanced-geometry draw:type="non-primitive" svg:viewBox="0 0 21600 21600" draw:enhanced-path="M 0 0 L 21600 0 21600 21600 0 21600 Z N"/></draw:custom-shape></text:p>
      <text:p text:style-name="Normal"><text:span text:style-name="T113">🎙️</text:span><text:span text:style-name="T114"><text:s/>Michael Barbaro</text:span></text:p>
      <text:p text:style-name="Normal">Let’s just zero in on that word, because we’re going to use it a lot, I think —<text:line-break/><text:span text:style-name="T115">nonpharmaceutical interventions</text:span>.</text:p>
      <text:p text:style-name="Normal"><draw:custom-shape svg:x="0in" svg:y="0in" svg:width="0.02986in" svg:height="0.02986in" draw:z-index="0" draw:id="id8" draw:style-name="a8" draw:name="Horizontal Line 9" text:anchor-type="as-char"><svg:title/><svg:desc/><draw:enhanced-geometry draw:type="non-primitive" svg:viewBox="0 0 21600 21600" draw:enhanced-path="M 0 0 L 21600 0 21600 21600 0 21600 Z N"/></draw:custom-shape></text:p>
      <text:p text:style-name="Normal"><text:span text:style-name="T116">🗣️</text:span><text:span text:style-name="T117"><text:s/>Stephen Macedo</text:span></text:p>
      <text:p text:style-name="Normal">Yes.</text:p>
      <text:p text:style-name="Normal"><draw:custom-shape svg:x="0in" svg:y="0in" svg:width="0.02986in" svg:height="0.02986in" draw:z-index="0" draw:id="id9" draw:style-name="a9" draw:name="Horizontal Line 10" text:anchor-type="as-char"><svg:title/><svg:desc/><draw:enhanced-geometry draw:type="non-primitive" svg:viewBox="0 0 21600 21600" draw:enhanced-path="M 0 0 L 21600 0 21600 21600 0 21600 Z N"/></draw:custom-shape></text:p>
      <text:p text:style-name="Normal"><text:span text:style-name="T118">🎙️</text:span><text:span text:style-name="T119"><text:s/>Michael Barbaro</text:span></text:p>
      <text:p text:style-name="Normal">Just define that.</text:p>
      <text:p text:style-name="Normal"><draw:custom-shape svg:x="0in" svg:y="0in" svg:width="0.02986in" svg:height="0.02986in" draw:z-index="0" draw:id="id10" draw:style-name="a10" draw:name="Horizontal Line 11" text:anchor-type="as-char"><svg:title/><svg:desc/><draw:enhanced-geometry draw:type="non-primitive" svg:viewBox="0 0 21600 21600" draw:enhanced-path="M 0 0 L 21600 0 21600 21600 0 21600 Z N"/></draw:custom-shape></text:p>
      <text:p text:style-name="Normal"><text:span text:style-name="T120">🗣️</text:span><text:span text:style-name="T121"><text:s/>Stephen Macedo</text:span></text:p>
      <text:p text:style-name="Normal">Sure — it’s everything<text:s/><text:span text:style-name="T122">other than vaccines and drugs</text:span>.</text:p>
      <text:p text:style-name="Normal">The full suite of measures:</text:p>
      <text:list text:style-name="LFO10" text:continue-numbering="true">
        <text:list-item>
          <text:p text:style-name="P123">handwashing,</text:p>
        </text:list-item>
        <text:list-item>
          <text:p text:style-name="P124">mask wearing,</text:p>
        </text:list-item>
        <text:list-item>
          <text:p text:style-name="P125">personal hygiene,</text:p>
        </text:list-item>
        <text:list-item>
          <text:p text:style-name="P126">staying apart,</text:p>
        </text:list-item>
        <text:list-item>
          <text:p text:style-name="P127">closing schools,</text:p>
        </text:list-item>
        <text:list-item>
          <text:p text:style-name="P128">restricting businesses,</text:p>
        </text:list-item>
        <text:list-item>
          <text:p text:style-name="P129">banning public gatherings,</text:p>
        </text:list-item>
        <text:list-item>
          <text:p text:style-name="P130">not allowing people to go to church,<text:line-break/>and so on.</text:p>
        </text:list-item>
      </text:list>
      <text:p text:style-name="Normal"><draw:custom-shape svg:x="0in" svg:y="0in" svg:width="0.02986in" svg:height="0.02986in" draw:z-index="0" draw:id="id11" draw:style-name="a11" draw:name="Horizontal Line 12" text:anchor-type="as-char"><svg:title/><svg:desc/><draw:enhanced-geometry draw:type="non-primitive" svg:viewBox="0 0 21600 21600" draw:enhanced-path="M 0 0 L 21600 0 21600 21600 0 21600 Z N"/></draw:custom-shape></text:p>
      <text:p text:style-name="Normal"><text:span text:style-name="T131">🎙️</text:span><text:span text:style-name="T132"><text:s/>Michael Barbaro</text:span></text:p>
      <text:p text:style-name="Normal">The big things we now associate with the government’s response to the pandemic.</text:p>
      <text:p text:style-name="Normal"><draw:custom-shape svg:x="0in" svg:y="0in" svg:width="0.02986in" svg:height="0.02986in" draw:z-index="0" draw:id="id12" draw:style-name="a12" draw:name="Horizontal Line 13" text:anchor-type="as-char"><svg:title/><svg:desc/><draw:enhanced-geometry draw:type="non-primitive" svg:viewBox="0 0 21600 21600" draw:enhanced-path="M 0 0 L 21600 0 21600 21600 0 21600 Z N"/></draw:custom-shape></text:p>
      <text:p text:style-name="Normal"><text:span text:style-name="T133">🗣️</text:span><text:span text:style-name="T134"><text:s/>Stephen Macedo</text:span></text:p>
      <text:p text:style-name="Normal">Exactly.<text:line-break/>These are often lumped together under the term<text:s/><text:span text:style-name="T135">"lockdown"</text:span>.<text:line-break/>These measures had been<text:s/><text:span text:style-name="T136">contemplated</text:span><text:s/>before. They were<text:s/><text:span text:style-name="T137">investigated</text:span>.<text:line-break/>That was the<text:s/><text:span text:style-name="T138">major focus</text:span><text:s/>of these pre-COVID pandemic plans.</text:p>
      <text:p text:style-name="Normal">Of course, there was a consensus around getting a<text:s/><text:span text:style-name="T139">vaccine as quickly as possible</text:span>.</text:p>
      <text:p text:style-name="Normal">But the<text:s/><text:span text:style-name="T140">controversial part</text:span><text:s/>of the policy was these<text:s/><text:span text:style-name="T141">nonpharmaceutical measures</text:span>.</text:p>
      <text:p text:style-name="Normal"><text:span text:style-name="T142">🎙️</text:span><text:span text:style-name="T143"><text:s/>Michael Barbaro</text:span></text:p>
      <text:p text:style-name="Normal">And what made them<text:s/><text:span text:style-name="T144">controversial</text:span>?<text:line-break/>And just how<text:s/><text:span text:style-name="T145">controversial</text:span><text:s/>were they?</text:p>
      <text:p text:style-name="Normal"><draw:custom-shape svg:x="0in" svg:y="0in" svg:width="0.02986in" svg:height="0.02986in" draw:z-index="0" draw:id="id13" draw:style-name="a13" draw:name="Horizontal Line 14" text:anchor-type="as-char"><svg:title/><svg:desc/><draw:enhanced-geometry draw:type="non-primitive" svg:viewBox="0 0 21600 21600" draw:enhanced-path="M 0 0 L 21600 0 21600 21600 0 21600 Z N"/></draw:custom-shape></text:p>
      <text:p text:style-name="Normal"><text:span text:style-name="T146">🗣️</text:span><text:span text:style-name="T147"><text:s/>Stephen Macedo</text:span></text:p>
      <text:p text:style-name="Normal">They were<text:s/><text:span text:style-name="T148">quite controversial</text:span>, because one of the things the plans emphasized was that these measures would be<text:s/><text:span text:style-name="T149">costly</text:span>.</text:p>
      <text:p text:style-name="Normal">Keeping children out of school would lead to:</text:p>
      <text:list text:style-name="LFO11" text:continue-numbering="true">
        <text:list-item>
          <text:p text:style-name="P150"><text:span text:style-name="T151">learning losses</text:span>,</text:p>
        </text:list-item>
        <text:list-item>
          <text:p text:style-name="P152">negative effects on<text:s/><text:span text:style-name="T153">health and well-being</text:span>, including<text:s/><text:span text:style-name="T154">mental health</text:span>,<text:line-break/>— especially from children being<text:s/><text:span text:style-name="T155">isolated</text:span>.</text:p>
        </text:list-item>
      </text:list>
      <text:p text:style-name="Normal">Closing businesses would also have human consequences:<text:line-break/>for those who own them, work in them, rely on them for income.<text:line-break/><text:span text:style-name="T156">Economic loss</text:span><text:s/>can lead to<text:s/><text:span text:style-name="T157">psychological harm</text:span>,<text:s/><text:span text:style-name="T158">family conflict</text:span>, and more.</text:p>
      <text:p text:style-name="Normal"><text:span text:style-name="T159">Isolating human beings</text:span><text:s/>— who are, by nature,<text:s/><text:span text:style-name="T160">social creatures</text:span><text:s/>— would trigger a<text:s/><text:span text:style-name="T161">cascade of effects</text:span>.<text:line-break/>And these had already been studied in<text:s/><text:span text:style-name="T162">pre-pandemic planning documents</text:span>.</text:p>
      <text:soft-page-break/>
      <text:p text:style-name="Normal">The consensus was that there was a<text:s/><text:span text:style-name="T163">lack of good evidence</text:span>, an<text:s/><text:span text:style-name="T164">absence of certainty</text:span><text:s/>regarding the<text:s/><text:span text:style-name="T165">effectiveness</text:span><text:s/>of these measures.</text:p>
      <text:p text:style-name="Normal"><draw:custom-shape svg:x="0in" svg:y="0in" svg:width="0.02986in" svg:height="0.02986in" draw:z-index="0" draw:id="id14" draw:style-name="a14" draw:name="Horizontal Line 15" text:anchor-type="as-char"><svg:title/><svg:desc/><draw:enhanced-geometry draw:type="non-primitive" svg:viewBox="0 0 21600 21600" draw:enhanced-path="M 0 0 L 21600 0 21600 21600 0 21600 Z N"/></draw:custom-shape></text:p>
      <text:p text:style-name="Normal"><text:span text:style-name="T166">🎙️</text:span><text:span text:style-name="T167"><text:s/>Michael Barbaro</text:span></text:p>
      <text:p text:style-name="Normal">Effectiveness in terms of<text:s/><text:span text:style-name="T168">actually stopping or containing the spread</text:span><text:s/>of the virus?</text:p>
      <text:p text:style-name="Normal"><draw:custom-shape svg:x="0in" svg:y="0in" svg:width="0.02986in" svg:height="0.02986in" draw:z-index="0" draw:id="id15" draw:style-name="a15" draw:name="Horizontal Line 16" text:anchor-type="as-char"><svg:title/><svg:desc/><draw:enhanced-geometry draw:type="non-primitive" svg:viewBox="0 0 21600 21600" draw:enhanced-path="M 0 0 L 21600 0 21600 21600 0 21600 Z N"/></draw:custom-shape></text:p>
      <text:p text:style-name="Normal"><text:span text:style-name="T169">🗣️</text:span><text:span text:style-name="T170"><text:s/>Stephen Macedo</text:span></text:p>
      <text:p text:style-name="Normal">Yes.<text:line-break/>Especially in reducing<text:s/><text:span text:style-name="T171">morbidity</text:span><text:s/>(serious illness) and<text:s/><text:span text:style-name="T172">mortality</text:span><text:s/>(death).</text:p>
      <text:p text:style-name="Normal"><draw:custom-shape svg:x="0in" svg:y="0in" svg:width="0.02986in" svg:height="0.02986in" draw:z-index="0" draw:id="id16" draw:style-name="a16" draw:name="Horizontal Line 17" text:anchor-type="as-char"><svg:title/><svg:desc/><draw:enhanced-geometry draw:type="non-primitive" svg:viewBox="0 0 21600 21600" draw:enhanced-path="M 0 0 L 21600 0 21600 21600 0 21600 Z N"/></draw:custom-shape></text:p>
      <text:p text:style-name="Normal"><text:span text:style-name="T173">🗣️</text:span><text:span text:style-name="T174"><text:s/>Frances Lee</text:span></text:p>
      <text:p text:style-name="Normal">I’d just like to add about that 2019<text:s/><text:span text:style-name="T175">World Health Organization study</text:span>.<text:line-break/>It looked at each intervention individually, asking:</text:p>
      <text:p text:style-name="Normal">“Which of these measures have solid<text:s/><text:span text:style-name="T176">evidence of effectiveness</text:span><text:s/>against a respiratory pandemic?”<text:line-break/>All of them were rated as having<text:s/><text:span text:style-name="T177">very poor evidence</text:span>.</text:p>
      <text:p text:style-name="Normal">In other words,<text:s/><text:span text:style-name="T178">we didn’t know if they worked</text:span>.</text:p>
      <text:p text:style-name="Normal">In fact,<text:s/><text:span text:style-name="T179">four interventions</text:span><text:s/>were<text:s/><text:span text:style-name="T180">explicitly recommended not to be used under any circumstances</text:span>:</text:p>
      <text:list text:style-name="LFO12" text:continue-numbering="true">
        <text:list-item>
          <text:p text:style-name="P181">Quarantine of exposed persons</text:p>
        </text:list-item>
        <text:list-item>
          <text:p text:style-name="P182">Border closures</text:p>
        </text:list-item>
        <text:list-item>
          <text:p text:style-name="P183">Entry and exit screening</text:p>
        </text:list-item>
        <text:list-item>
          <text:p text:style-name="P184">Contact tracing</text:p>
        </text:list-item>
      </text:list>
      <text:p text:style-name="Normal">There were<text:s/><text:span text:style-name="T185">no assurances</text:span><text:s/>these would work.<text:line-break/>But we were assured that they would have<text:s/><text:span text:style-name="T186">costs</text:span>.</text:p>
      <text:p text:style-name="Normal"><text:span text:style-name="T187">🎙️</text:span><text:span text:style-name="T188"><text:s/>Michael Barbaro</text:span></text:p>
      <text:p text:style-name="Normal">Right. And prompted by what you two wrote, I went and looked at that WHO study.<text:line-break/>And what it says is that while there is, like you said,<text:s/><text:span text:style-name="T189">low evidence</text:span>, it does say it was "<text:span text:style-name="T190">plausible</text:span>" that these kinds of interventions could help mitigate the spread of the virus.</text:p>
      <text:p text:style-name="Normal">What do you make of that word —<text:s/><text:span text:style-name="T191">plausible</text:span>?</text:p>
      <text:p text:style-name="Normal"><draw:custom-shape svg:x="0in" svg:y="0in" svg:width="0.02986in" svg:height="0.02986in" draw:z-index="0" draw:id="id17" draw:style-name="a17" draw:name="Horizontal Line 18" text:anchor-type="as-char"><svg:title/><svg:desc/><draw:enhanced-geometry draw:type="non-primitive" svg:viewBox="0 0 21600 21600" draw:enhanced-path="M 0 0 L 21600 0 21600 21600 0 21600 Z N"/></draw:custom-shape></text:p>
      <text:p text:style-name="Normal"><text:span text:style-name="T192">🗣️</text:span><text:span text:style-name="T193"><text:s/>Frances Lee</text:span></text:p>
      <text:p text:style-name="Normal">Well, these ideas had been<text:s/><text:span text:style-name="T194">suggested</text:span><text:s/>— that’s why they were being studied.</text:p>
      <text:p text:style-name="Normal">And of course, at some level, we all know:<text:line-break/><text:span text:style-name="T195">viruses spread from person to person</text:span>.<text:line-break/><text:soft-page-break/>So it seems logical that separating people, putting barriers between them,<text:s/><text:span text:style-name="T196">ought to make a difference</text:span>.</text:p>
      <text:p text:style-name="Normal">There’s a<text:s/><text:span text:style-name="T197">logic</text:span><text:s/>there.</text:p>
      <text:p text:style-name="Normal">But the real question is:</text:p>
      <text:list text:style-name="LFO13" text:continue-numbering="true">
        <text:list-item>
          <text:p text:style-name="P198">Could this be<text:s/><text:span text:style-name="T199">scaled up</text:span><text:s/>to the<text:s/><text:span text:style-name="T200">whole of society</text:span>?</text:p>
        </text:list-item>
        <text:list-item>
          <text:p text:style-name="P201">Could it be<text:s/><text:span text:style-name="T202">sustained</text:span><text:s/>over the<text:s/><text:span text:style-name="T203">duration of a pandemic</text:span>?</text:p>
        </text:list-item>
      </text:list>
      <text:p text:style-name="Normal">And there was<text:s/><text:span text:style-name="T204">no body of evidence</text:span><text:s/>to support that.<text:line-break/>So when the mantra of the pandemic became<text:s/><text:span text:style-name="T205">“follow the science,”</text:span><text:line-break/>the truth is — there just<text:s/><text:span text:style-name="T206">wasn’t</text:span><text:s/>a scientific foundation to direct us to use these measures.</text:p>
      <text:p text:style-name="Normal"><draw:custom-shape svg:x="0in" svg:y="0in" svg:width="0.02986in" svg:height="0.02986in" draw:z-index="0" draw:id="id18" draw:style-name="a18" draw:name="Horizontal Line 19" text:anchor-type="as-char"><svg:title/><svg:desc/><draw:enhanced-geometry draw:type="non-primitive" svg:viewBox="0 0 21600 21600" draw:enhanced-path="M 0 0 L 21600 0 21600 21600 0 21600 Z N"/></draw:custom-shape></text:p>
      <text:p text:style-name="Normal"><text:span text:style-name="T207">🎙️</text:span><text:span text:style-name="T208"><text:s/>Michael Barbaro</text:span></text:p>
      <text:p text:style-name="Normal">You're citing this WHO study.<text:line-break/>But how widespread, how dominant, would you say, this skepticism of these kinds of interventions as effective, as worth the cost, as practical and scalable, how widely would you say that view was held before the pandemic?</text:p>
      <text:p text:style-name="Normal"><draw:custom-shape svg:x="0in" svg:y="0in" svg:width="0.02986in" svg:height="0.02986in" draw:z-index="0" draw:id="id19" draw:style-name="a19" draw:name="Horizontal Line 20" text:anchor-type="as-char"><svg:title/><svg:desc/><draw:enhanced-geometry draw:type="non-primitive" svg:viewBox="0 0 21600 21600" draw:enhanced-path="M 0 0 L 21600 0 21600 21600 0 21600 Z N"/></draw:custom-shape></text:p>
      <text:p text:style-name="Normal"><text:span text:style-name="T209">🗣️</text:span><text:span text:style-name="T210"><text:s/>Stephen Macedo</text:span></text:p>
      <text:p text:style-name="Normal">The WHO wasn’t alone.</text:p>
      <text:p text:style-name="Normal">There was also a<text:s/><text:span text:style-name="T211">2019 Johns Hopkins study</text:span>, which reached<text:s/><text:span text:style-name="T212">similarly skeptical conclusions</text:span><text:s/>about these nonpharmaceutical interventions — things like<text:s/><text:span text:style-name="T213">school closures</text:span>,<text:s/><text:span text:style-name="T214">mask-wearing</text:span>, etc.</text:p>
      <text:p text:style-name="Normal">Even earlier, in<text:s/><text:span text:style-name="T215">2011</text:span>, the<text:s/><text:span text:style-name="T216">UK government</text:span><text:s/>published a pandemic planning document.<text:line-break/>It argued that in an era of<text:s/><text:span text:style-name="T217">modern global transport</text:span>, these interventions<text:s/><text:span text:style-name="T218">couldn’t be relied on</text:span><text:s/>to significantly slow a virus.</text:p>
      <text:p text:style-name="Normal">So I would say — yes — that<text:s/><text:span text:style-name="T219">skepticism was the dominant view</text:span>.</text:p>
      <text:p text:style-name="Normal">There were, of course, some<text:s/><text:span text:style-name="T220">mathematical modelers</text:span><text:s/>— especially in the<text:s/><text:span text:style-name="T221">George W. Bush administration</text:span><text:s/>— who were more optimistic.<text:line-break/>But not based on strong data.<text:line-break/>Mostly on<text:s/><text:span text:style-name="T222">projections and theoretical models</text:span>.<text:s/>They believed that these measures could work.</text:p>
      <text:p text:style-name="Normal"><text:span text:style-name="T223">🎙️</text:span><text:span text:style-name="T224"><text:s/>Michael Barbaro</text:span></text:p>
      <text:p text:style-name="Normal">So given this<text:s/><text:span text:style-name="T225">skepticism</text:span><text:s/>in the world of public health toward these nonpharmaceutical interventions —<text:line-break/>or Steve as you said, basically writ large, the lockdown approach, before the pandemic, how and why did the US shift gears and end up recommending pretty much all the things that you’re saying everybody previously thought wasn’t such a good idea?</text:p>
      <text:p text:style-name="Normal"><draw:custom-shape svg:x="0in" svg:y="0in" svg:width="0.02986in" svg:height="0.02986in" draw:z-index="0" draw:id="id20" draw:style-name="a20" draw:name="Horizontal Line 21" text:anchor-type="as-char"><svg:title/><svg:desc/><draw:enhanced-geometry draw:type="non-primitive" svg:viewBox="0 0 21600 21600" draw:enhanced-path="M 0 0 L 21600 0 21600 21600 0 21600 Z N"/></draw:custom-shape></text:p>
      <text:p text:style-name="Normal"><text:span text:style-name="T226">🗣️</text:span><text:span text:style-name="T227"><text:s/>Stephen Macedo</text:span></text:p>
      <text:soft-page-break/>
      <text:p text:style-name="Normal">One factor was<text:s/><text:span text:style-name="T228">China</text:span>.</text:p>
      <text:p text:style-name="Normal">China<text:s/><text:span text:style-name="T229">locked down</text:span>, and the<text:s/><text:span text:style-name="T230">World Health Organization</text:span><text:s/>sent a team there.<text:line-break/>After just<text:s/><text:span text:style-name="T231">a week</text:span>, they issued a report that was a<text:s/><text:span text:style-name="T232">strong endorsement</text:span><text:s/>of China’s approach.</text:p>
      <text:p text:style-name="Normal">They said that China has shown the world the way to suppress the virus. Never been done before, but it’s been done by China. And they endorsed the strategy without qualification for around the world.<draw:custom-shape svg:x="0in" svg:y="0in" svg:width="0.02986in" svg:height="0.02986in" draw:z-index="0" draw:id="id21" draw:style-name="a21" draw:name="Horizontal Line 22" text:anchor-type="as-char"><svg:title/><svg:desc/><draw:enhanced-geometry draw:type="non-primitive" svg:viewBox="0 0 21600 21600" draw:enhanced-path="M 0 0 L 21600 0 21600 21600 0 21600 Z N"/></draw:custom-shape></text:p>
      <text:p text:style-name="Normal"><text:span text:style-name="T233">🎙️</text:span><text:span text:style-name="T234"><text:s/>Michael Barbaro</text:span></text:p>
      <text:p text:style-name="Normal">Can I just pause?</text:p>
      <text:p text:style-name="Normal">Because I remember China’s response being<text:s/><text:span text:style-name="T235">heavily criticized</text:span><text:s/>at first for being<text:s/><text:span text:style-name="T236">harsh</text:span>.</text:p>
      <text:p text:style-name="Normal">How does China’s response to COVID, that lockdown approach that was so total, at least according to these recommendations, how did it become persuasive? Especially given that’s a very unique system of government, totally authoritarian, with a big surveillance apparatus, and a much more compliant citizenry than most of the world.<draw:custom-shape svg:x="0in" svg:y="0in" svg:width="0.02986in" svg:height="0.02986in" draw:z-index="0" draw:id="id22" draw:style-name="a22" draw:name="Horizontal Line 23" text:anchor-type="as-char"><svg:title/><svg:desc/><draw:enhanced-geometry draw:type="non-primitive" svg:viewBox="0 0 21600 21600" draw:enhanced-path="M 0 0 L 21600 0 21600 21600 0 21600 Z N"/></draw:custom-shape></text:p>
      <text:p text:style-name="Normal"><text:span text:style-name="T237">🗣️</text:span><text:span text:style-name="T238"><text:s/>Stephen Macedo</text:span></text:p>
      <text:p text:style-name="Normal">You’re expressing some skepticism about the extent to which we should regard the Chinese approach as a model, given the features of its system and their inconsistency with Western civil liberties, freedom of dissent, and so on. And that’s a perfectly good question. None of that is evident in the World Health Organization report. They don’t emphasize those sorts of things at all. They pay no attention to the fact that Chinese had authoritarian powers to require people to be bolted into their apartments, in some cases.<draw:custom-shape svg:x="0in" svg:y="0in" svg:width="0.02986in" svg:height="0.02986in" draw:z-index="0" draw:id="id23" draw:style-name="a23" draw:name="Horizontal Line 24" text:anchor-type="as-char"><svg:title/><svg:desc/><draw:enhanced-geometry draw:type="non-primitive" svg:viewBox="0 0 21600 21600" draw:enhanced-path="M 0 0 L 21600 0 21600 21600 0 21600 Z N"/></draw:custom-shape></text:p>
      <text:p text:style-name="Normal"><text:span text:style-name="T239">🎙️</text:span><text:span text:style-name="T240"><text:s/>Michael Barbaro</text:span></text:p>
      <text:p text:style-name="Normal">Literally — welded inside their homes.</text:p>
      <text:p text:style-name="Normal"><draw:custom-shape svg:x="0in" svg:y="0in" svg:width="0.02986in" svg:height="0.02986in" draw:z-index="0" draw:id="id24" draw:style-name="a24" draw:name="Horizontal Line 25" text:anchor-type="as-char"><svg:title/><svg:desc/><draw:enhanced-geometry draw:type="non-primitive" svg:viewBox="0 0 21600 21600" draw:enhanced-path="M 0 0 L 21600 0 21600 21600 0 21600 Z N"/></draw:custom-shape></text:p>
      <text:p text:style-name="Normal"><text:span text:style-name="T241">🗣️</text:span><text:span text:style-name="T242"><text:s/>Stephen Macedo</text:span></text:p>
      <text:p text:style-name="Normal">Exactly.</text:p>
      <text:p text:style-name="Normal">And then,<text:s/><text:span text:style-name="T243">Italy</text:span><text:s/>became the<text:s/><text:span text:style-name="T244">first democracy</text:span><text:s/>to impose a<text:s/><text:span text:style-name="T245">national lockdown</text:span>.</text:p>
      <text:p text:style-name="Normal"><draw:custom-shape svg:x="0in" svg:y="0in" svg:width="0.02986in" svg:height="0.02986in" draw:z-index="0" draw:id="id25" draw:style-name="a25" draw:name="Horizontal Line 26" text:anchor-type="as-char"><svg:title/><svg:desc/><draw:enhanced-geometry draw:type="non-primitive" svg:viewBox="0 0 21600 21600" draw:enhanced-path="M 0 0 L 21600 0 21600 21600 0 21600 Z N"/></draw:custom-shape></text:p>
      <text:p text:style-name="Normal"><text:span text:style-name="T246">🎙️</text:span><text:span text:style-name="T247"><text:s/>Michael Barbaro</text:span></text:p>
      <text:p text:style-name="Normal">A<text:s/><text:span text:style-name="T248">democracy</text:span>, not an authoritarian regime.</text:p>
      <text:p text:style-name="Normal"><draw:custom-shape svg:x="0in" svg:y="0in" svg:width="0.02986in" svg:height="0.02986in" draw:z-index="0" draw:id="id26" draw:style-name="a26" draw:name="Horizontal Line 27" text:anchor-type="as-char"><svg:title/><svg:desc/><draw:enhanced-geometry draw:type="non-primitive" svg:viewBox="0 0 21600 21600" draw:enhanced-path="M 0 0 L 21600 0 21600 21600 0 21600 Z N"/></draw:custom-shape></text:p>
      <text:p text:style-name="Normal"><text:span text:style-name="T249">🗣️</text:span><text:span text:style-name="T250"><text:s/>Stephen Macedo</text:span></text:p>
      <text:p text:style-name="Normal">Right.</text:p>
      <text:p text:style-name="Normal">Italy proved it was<text:s/><text:span text:style-name="T251">possible</text:span><text:s/>for a<text:s/><text:span text:style-name="T252">Western population</text:span><text:s/>to comply with such extreme restrictions.<text:line-break/>That had a<text:s/><text:span text:style-name="T253">demonstration effect</text:span>.</text:p>
      <text:soft-page-break/>
      <text:p text:style-name="Normal">Another major moment was the<text:s/><text:span text:style-name="T254">Imperial College London report</text:span><text:s/>from<text:s/><text:span text:style-name="T255">Neil Ferguson</text:span>,<text:line-break/>which projected<text:s/><text:span text:style-name="T256">2 million deaths</text:span><text:s/>in the U.S. by August 2020<text:s/><text:span text:style-name="T257">without intervention</text:span>.</text:p>
      <text:p text:style-name="Normal"><draw:custom-shape svg:x="0in" svg:y="0in" svg:width="0.02986in" svg:height="0.02986in" draw:z-index="0" draw:id="id27" draw:style-name="a27" draw:name="Horizontal Line 28" text:anchor-type="as-char"><svg:title/><svg:desc/><draw:enhanced-geometry draw:type="non-primitive" svg:viewBox="0 0 21600 21600" draw:enhanced-path="M 0 0 L 21600 0 21600 21600 0 21600 Z N"/></draw:custom-shape></text:p>
      <text:p text:style-name="Normal"><text:span text:style-name="T258">🎙️</text:span><text:span text:style-name="T259"><text:s/>Michael Barbaro</text:span></text:p>
      <text:p text:style-name="Normal">The<text:s/><text:span text:style-name="T260">report heard around the world</text:span>.</text:p>
      <text:p text:style-name="Normal"><draw:custom-shape svg:x="0in" svg:y="0in" svg:width="0.02986in" svg:height="0.02986in" draw:z-index="0" draw:id="id28" draw:style-name="a28" draw:name="Horizontal Line 29" text:anchor-type="as-char"><svg:title/><svg:desc/><draw:enhanced-geometry draw:type="non-primitive" svg:viewBox="0 0 21600 21600" draw:enhanced-path="M 0 0 L 21600 0 21600 21600 0 21600 Z N"/></draw:custom-shape></text:p>
      <text:p text:style-name="Normal"><text:span text:style-name="T261">🗣️</text:span><text:span text:style-name="T262"><text:s/>Stephen Macedo</text:span></text:p>
      <text:p text:style-name="Normal">Yes.<text:line-break/>It’s one of the<text:s/><text:span text:style-name="T263">most influential reports</text:span><text:s/>ever released.</text:p>
      <text:p text:style-name="Normal">That’s the one<text:s/><text:span text:style-name="T264">Anthony Fauci</text:span><text:s/>and<text:s/><text:span text:style-name="T265">Deborah Birx</text:span><text:s/>took to the<text:s/><text:span text:style-name="T266">Oval Office</text:span>,<text:line-break/>leading to a<text:s/><text:span text:style-name="T267">press conference on March 16</text:span>, where lockdowns and closures were officially recommended.</text:p>
      <text:p text:style-name="Normal"><text:span text:style-name="T268">🎙️</text:span><text:span text:style-name="T269"><text:s/>[Archival Recording – Donald Trump]</text:span></text:p>
      <text:p text:style-name="Normal">I’m glad to see that you’re practicing social distancing. That looks very nice. Very good.<text:line-break/>I want to thank everybody for being here today.</text:p>
      <text:p text:style-name="Normal">This afternoon, we’re announcing<text:s/><text:span text:style-name="T270">new guidelines</text:span><text:s/>for every American to follow.</text:p>
      <text:p text:style-name="Normal">Over the next 15 days, as we combat the virus, each and every one of us has a<text:s/><text:span text:style-name="T271">critical role to play</text:span>.</text:p>
      <text:p text:style-name="Normal">My administration is recommending that all Americans — including the young and healthy —work to engage in schooling from home when possible, avoid gathering in groups of more than 10 people, avoid discretionary travel, and avoid eating and drinking at bars, restaurants, and public food courts.</text:p>
      <text:p text:style-name="Normal"><draw:custom-shape svg:x="0in" svg:y="0in" svg:width="0.02986in" svg:height="0.02986in" draw:z-index="0" draw:id="id29" draw:style-name="a29" draw:name="Horizontal Line 30" text:anchor-type="as-char"><svg:title/><svg:desc/><draw:enhanced-geometry draw:type="non-primitive" svg:viewBox="0 0 21600 21600" draw:enhanced-path="M 0 0 L 21600 0 21600 21600 0 21600 Z N"/></draw:custom-shape></text:p>
      <text:p text:style-name="Normal"><text:span text:style-name="T272">🎙️</text:span><text:span text:style-name="T273"><text:s/>[Archival Recording – Anthony Fauci]</text:span></text:p>
      <text:p text:style-name="Normal">This, what we’re mentioning now, the guidelines, when you look at them carefully, I believe if the people in the United States take them seriously, because they were based on some rather serious consideration back and forth, some may look at them and say they’re going to be really inconvenient for people. Some will look and say, maybe we’ve gone a little bit too far. They were well thought out.</text:p>
      <text:p text:style-name="Normal">Take a look at the guidelines. Read them carefully. And we hope that the people of the United States will take them very seriously, because they will fail if people don’t adhere to them. Thank you.</text:p>
      <text:p text:style-name="Normal"><draw:custom-shape svg:x="0in" svg:y="0in" svg:width="0.02986in" svg:height="0.02986in" draw:z-index="0" draw:id="id30" draw:style-name="a30" draw:name="Horizontal Line 31" text:anchor-type="as-char"><svg:title/><svg:desc/><draw:enhanced-geometry draw:type="non-primitive" svg:viewBox="0 0 21600 21600" draw:enhanced-path="M 0 0 L 21600 0 21600 21600 0 21600 Z N"/></draw:custom-shape></text:p>
      <text:p text:style-name="Normal"><text:span text:style-name="T274">[TENSE MUSIC]</text:span></text:p>
      <text:p text:style-name="Normal"><text:span text:style-name="T275">Archival recordings from around the country:</text:span></text:p>
      <text:list text:style-name="LFO30" text:continue-numbering="true">
        <text:list-item>
          <text:p text:style-name="P276">archived recording 1</text:p>
          <text:list text:continue-numbering="true">
            <text:list-item>
              <text:p text:style-name="P277">Good afternoon. This morning, I signed an executive order directing nearly all of our nine million residents to quite simply stay at home.</text:p>
            </text:list-item>
          </text:list>
        </text:list-item>
        <text:list-item>
          <text:p text:style-name="P278">archived recording 2</text:p>
          <text:list text:continue-numbering="true">
            <text:list-item>
              <text:p text:style-name="P279">That we direct a statewide order for people to stay at home.</text:p>
            </text:list-item>
          </text:list>
        </text:list-item>
        <text:list-item>
          <text:p text:style-name="P280">archived recording 3</text:p>
          <text:list text:continue-numbering="true">
            <text:list-item>
              <text:p text:style-name="P281">The breaking news, stay at home. That is the order tonight from four state governors, as the coronavirus pandemic spreads.</text:p>
            </text:list-item>
          </text:list>
        </text:list-item>
        <text:list-item>
          <text:p text:style-name="P282">archived recording 4</text:p>
          <text:list text:continue-numbering="true">
            <text:list-item>
              <text:p text:style-name="P283">I fully recognize that in some cases, I am choosing between saving people’s lives and saving people’s livelihoods.</text:p>
            </text:list-item>
          </text:list>
        </text:list-item>
        <text:list-item>
          <text:p text:style-name="P284">archived recording 5</text:p>
          <text:list text:continue-numbering="true">
            <text:list-item>
              <text:p text:style-name="P285">In California, the notoriously busy highways are nearly empty. The hustle and bustle of New York is at a standstill.</text:p>
            </text:list-item>
          </text:list>
        </text:list-item>
        <text:list-item>
          <text:p text:style-name="P286">archived recording 6</text:p>
          <text:list text:continue-numbering="true">
            <text:list-item>
              <text:p text:style-name="P287">More than half of the country’s students have been sent home.</text:p>
            </text:list-item>
          </text:list>
        </text:list-item>
        <text:list-item>
          <text:p text:style-name="P288">archived recording 7</text:p>
          <text:list text:continue-numbering="true">
            <text:list-item>
              <text:p text:style-name="P289">Businesses across the country are forced to shut their doors.</text:p>
            </text:list-item>
          </text:list>
        </text:list-item>
        <text:list-item>
          <text:p text:style-name="P290">archived recording 8</text:p>
          <text:list text:continue-numbering="true">
            <text:list-item>
              <text:p text:style-name="P291">Estimates about a quarter of all restaurants to close as a result of this pandemic.</text:p>
            </text:list-item>
          </text:list>
        </text:list-item>
        <text:list-item>
          <text:p text:style-name="P292">archived recording 9</text:p>
          <text:list text:continue-numbering="true">
            <text:list-item>
              <text:p text:style-name="P293">The coronavirus now has one in four Americans living in lockdown.</text:p>
            </text:list-item>
          </text:list>
        </text:list-item>
        <text:list-item>
          <text:p text:style-name="P294">archived recording 10</text:p>
          <text:list text:continue-numbering="true">
            <text:list-item>
              <text:p text:style-name="P295">We are looking at a new war that no one has seen before.</text:p>
            </text:list-item>
          </text:list>
        </text:list-item>
      </text:list>
      <text:p text:style-name="P296"/>
      <text:p text:style-name="Normal"><draw:custom-shape svg:x="0in" svg:y="0in" svg:width="0.02986in" svg:height="0.02986in" draw:z-index="0" draw:id="id31" draw:style-name="a31" draw:name="Horizontal Line 32" text:anchor-type="as-char"><svg:title/><svg:desc/><draw:enhanced-geometry draw:type="non-primitive" svg:viewBox="0 0 21600 21600" draw:enhanced-path="M 0 0 L 21600 0 21600 21600 0 21600 Z N"/></draw:custom-shape></text:p>
      <text:p text:style-name="Normal"><text:span text:style-name="T297">🎙️</text:span><text:span text:style-name="T298"><text:s/>Michael Barbaro</text:span></text:p>
      <text:p text:style-name="P299">Frances, do you think that the reality is that in the face of what felt terrifyingly like an existential threat to so much of our population, US government officials, as aware as they must have been of all this skepticism you two have found, that they just didn’t trust Americans enough to really level with them from the start and say something like, look, these interventions, they are our best guess about what’s going to slow this down, and save as many lives as possible, and get us through this pandemic in the best shape that we possibly can.</text:p>
      <text:p text:style-name="P300">And to say, essentially, this is a large-scale experiment. And we have to be honest, it’s going to involve all these trade-offs economic, social, academic, psychological. It may hurt a lot of people in the name of saving an unknown number of people, but we think it’s going to be worth it. Join us. I mean, that is admittedly, a hard message to ask people to join you.</text:p>
      <text:p text:style-name="Normal"><draw:custom-shape svg:x="0in" svg:y="0in" svg:width="0.02986in" svg:height="0.02986in" draw:z-index="0" draw:id="id32" draw:style-name="a32" draw:name="Horizontal Line 33" text:anchor-type="as-char"><svg:title/><svg:desc/><draw:enhanced-geometry draw:type="non-primitive" svg:viewBox="0 0 21600 21600" draw:enhanced-path="M 0 0 L 21600 0 21600 21600 0 21600 Z N"/></draw:custom-shape></text:p>
      <text:p text:style-name="Normal"><text:span text:style-name="T301">🗣️</text:span><text:span text:style-name="T302"><text:s/>Frances Lee</text:span></text:p>
      <text:p text:style-name="P303">I think under the pressure of the crisis, with the public demanding action, with the sense of catastrophe unfolding, I think they indulged in a great deal of wishful thinking. And so when advocates of nonpharmaceutical interventions recommended these measures and we’re optimistic about it, they heard what they wanted to hear. I mean, there was a sense that with the two weeks to slow the spread, that we get control<text:s/><text:soft-page-break/>of this thing, that it’ll go up, there’ll be a peak, and then it’ll come down, we’ll defeat it. This will be done in a few months.</text:p>
      <text:p text:style-name="P304">There was optimism that this could be over with in short order. But there just wasn’t a lot of long-term thinking of any sort around this. And a great deal of hope that, long-term, these measures wouldn’t be in place.</text:p>
      <text:p text:style-name="Normal"><text:span text:style-name="T305">🗣️</text:span><text:span text:style-name="T306"><text:s/>Stephen Macedo</text:span></text:p>
      <text:p text:style-name="Normal">I mean, I think there was a general social fixation on the number of deaths, the spread of cases. We developed a kind of tunnel vision of the one indices that public health officials were focusing on, was sickness and death from COVID. And these other matters were not highlighted by political leaders or by public health officials.<text:s/><draw:custom-shape svg:x="0in" svg:y="0in" svg:width="0.02986in" svg:height="0.02986in" draw:z-index="0" draw:id="id33" draw:style-name="a33" draw:name="Horizontal Line 34" text:anchor-type="as-char"><svg:title/><svg:desc/><draw:enhanced-geometry draw:type="non-primitive" svg:viewBox="0 0 21600 21600" draw:enhanced-path="M 0 0 L 21600 0 21600 21600 0 21600 Z N"/></draw:custom-shape></text:p>
      <text:p text:style-name="Normal"><text:span text:style-name="T307">🎙️</text:span><text:span text:style-name="T308"><text:s/>Michael Barbaro</text:span></text:p>
      <text:p text:style-name="P309">Is there any case to be made that with a new and deadly virus, that everyone was learning about in real time, that if government leaders thought that any of these measures had any chance of working or even just buying time until a vaccine was available, that as a result, it was worth a try? I mean, I guess to distill my question. Is a deep, singular focus on saving lives OK?</text:p>
      <text:p text:style-name="Normal"><draw:custom-shape svg:x="0in" svg:y="0in" svg:width="0.02986in" svg:height="0.02986in" draw:z-index="0" draw:id="id34" draw:style-name="a34" draw:name="Horizontal Line 35" text:anchor-type="as-char"><svg:title/><svg:desc/><draw:enhanced-geometry draw:type="non-primitive" svg:viewBox="0 0 21600 21600" draw:enhanced-path="M 0 0 L 21600 0 21600 21600 0 21600 Z N"/></draw:custom-shape></text:p>
      <text:p text:style-name="Normal"><text:span text:style-name="T310">🗣️</text:span><text:span text:style-name="T311"><text:s/>Stephen Macedo</text:span></text:p>
      <text:p text:style-name="P312">I don’t see how it is if there are significant costs involved, including in the currency of life. These policy choices always involve a variety of values. And we have to not simply focus on the one indices of saving lives, I think, in so far as —</text:p>
      <text:p text:style-name="Normal"><draw:custom-shape svg:x="0in" svg:y="0in" svg:width="0.02986in" svg:height="0.02986in" draw:z-index="0" draw:id="id35" draw:style-name="a35" draw:name="Horizontal Line 36" text:anchor-type="as-char"><svg:title/><svg:desc/><draw:enhanced-geometry draw:type="non-primitive" svg:viewBox="0 0 21600 21600" draw:enhanced-path="M 0 0 L 21600 0 21600 21600 0 21600 Z N"/></draw:custom-shape></text:p>
      <text:p text:style-name="Normal"><text:span text:style-name="T313">🎙️</text:span><text:span text:style-name="T314"><text:s/>Michael Barbaro</text:span></text:p>
      <text:p text:style-name="P315">Why not? Just explain that, because I think there will be some people listening who say, that’s the only indices that matters in a pandemic.</text:p>
      <text:p text:style-name="Normal"><draw:custom-shape svg:x="0in" svg:y="0in" svg:width="0.02986in" svg:height="0.02986in" draw:z-index="0" draw:id="id36" draw:style-name="a36" draw:name="Horizontal Line 37" text:anchor-type="as-char"><svg:title/><svg:desc/><draw:enhanced-geometry draw:type="non-primitive" svg:viewBox="0 0 21600 21600" draw:enhanced-path="M 0 0 L 21600 0 21600 21600 0 21600 Z N"/></draw:custom-shape></text:p>
      <text:p text:style-name="Normal"><text:span text:style-name="T316">🗣️</text:span><text:span text:style-name="T317"><text:s/>Stephen Macedo</text:span></text:p>
      <text:p text:style-name="P318">Look, early on, I think that the initial lockdown orders and those conditions of uncertainty and so on, may have made some sense. But we learned things over the summer that should have helped inform the strategy and that should have at least been more vigorously debated. The success of the public health measures always depended upon public buy-in, public willingness to comply, public willingness to trust and to go along.</text:p>
      <text:p text:style-name="P319">And there wasn’t enough public deliberation about these matters. Too much power was accorded to narrow experts in public health and epidemiology, in particular. There<text:s/><text:soft-page-break/>should have been a wider conversation simply involving many more people with broader expertise.</text:p>
      <text:p text:style-name="P320">But it also should have involved ordinary people in the public, who after all, were being the ones asked to make sacrifices in their own lives, to adopt policies which always involve trade-offs across values, risks. How much are we willing to give up to not visit an elderly relative in the hospital, to not have a funeral, to not be allowed to attend church on Sunday?</text:p>
      <text:p text:style-name="P321">These sorts of public questions don’t have scientific answers. They’re value judgments about which ordinary people have a certain expertise about their own lives and what matters to them. And they should have been involved as well, in the deliberation about these measures.</text:p>
      <text:p text:style-name="Normal"><text:span text:style-name="T322">🗣️</text:span><text:span text:style-name="T323"><text:s/>Frances Lee</text:span></text:p>
      <text:p text:style-name="css-8hvvyd">I would also add on this point that it’s not just that there were costs. It’s that the costs were inequitably distributed, so that some would suffer to protect the lives of others. I mean, the pandemic restrictions did not protect essential workers from exposure to COVID. And so they were being asked to bear the societal burden of disease.</text:p>
      <text:p text:style-name="css-8hvvyd">I think we have to confront the nature of these restrictions, that it’s not a matter of saving everyone’s life. It was saving some. I mean, that was all they could have achieved is to save some. The question as to whether they saved any in that. As we look back, the places that imposed tougher restrictions did not do better.</text:p>
      <text:p text:style-name="Normal"><draw:custom-shape svg:x="0in" svg:y="0in" svg:width="0.02986in" svg:height="0.02986in" draw:z-index="0" draw:id="id37" draw:style-name="a37" draw:name="Horizontal Line 38" text:anchor-type="as-char"><svg:title/><svg:desc/><draw:enhanced-geometry draw:type="non-primitive" svg:viewBox="0 0 21600 21600" draw:enhanced-path="M 0 0 L 21600 0 21600 21600 0 21600 Z N"/></draw:custom-shape></text:p>
      <text:p text:style-name="Normal"><text:span text:style-name="T324">[Pensive music fades in]</text:span></text:p>
      <text:p text:style-name="Normal"><text:span text:style-name="T325">🎙️</text:span><text:span text:style-name="T326"><text:s/>Michael Barbaro</text:span></text:p>
      <text:p text:style-name="Normal">We’ll be right back.</text:p>
      <text:p text:style-name="Normal"><text:span text:style-name="T327">[Apprehensive music fades in]</text:span></text:p>
      <text:p text:style-name="Normal"><text:span text:style-name="T328">📻</text:span><text:span text:style-name="T329"><text:s/>Archival recordings from across the country</text:span></text:p>
      <text:list text:style-name="LFO31" text:continue-numbering="true">
        <text:list-item>
          <text:p text:style-name="P330">archived recording 11</text:p>
          <text:list text:continue-numbering="true">
            <text:list-item>
              <text:p text:style-name="P331">The coronavirus pandemic has left a trail of destruction in the US and around the world.</text:p>
            </text:list-item>
          </text:list>
        </text:list-item>
        <text:list-item>
          <text:p text:style-name="P332">archived recording 12</text:p>
          <text:list text:continue-numbering="true">
            <text:list-item>
              <text:p text:style-name="P333">I’ve never seen much death. So many of the patients are dying, despite our best efforts.</text:p>
            </text:list-item>
          </text:list>
        </text:list-item>
        <text:list-item>
          <text:p text:style-name="P334">archived recording 13</text:p>
          <text:list text:continue-numbering="true">
            <text:list-item>
              <text:p text:style-name="P335">I am fighting two wars. I’m fighting a war against coronavirus. And I’m fighting a war against stupidity. People are not listening to what we’re saying.</text:p>
            </text:list-item>
          </text:list>
        </text:list-item>
        <text:list-item>
          <text:p text:style-name="P336">archived recording 14</text:p>
          <text:list text:continue-numbering="true">
            <text:list-item>
              <text:p text:style-name="P337">Protesters say the shutdown has lasted too long and inflicted too much pain, especially on small businesses.</text:p>
            </text:list-item>
          </text:list>
        </text:list-item>
        <text:list-item>
          <text:p text:style-name="P338">archived recording 15</text:p>
          <text:soft-page-break/>
          <text:list text:continue-numbering="true">
            <text:list-item>
              <text:p text:style-name="P339">The cure cannot be worse than the disease. There are 30 million people that are out of work in this country. We have to go back to work.</text:p>
            </text:list-item>
          </text:list>
        </text:list-item>
        <text:list-item>
          <text:p text:style-name="P340">archived recording 16</text:p>
          <text:list text:continue-numbering="true">
            <text:list-item>
              <text:p text:style-name="P341">Open our country. Open us up. We need to work.</text:p>
            </text:list-item>
          </text:list>
        </text:list-item>
        <text:list-item>
          <text:p text:style-name="P342">archived recording 17</text:p>
          <text:list text:continue-numbering="true">
            <text:list-item>
              <text:p text:style-name="P343">Open up!</text:p>
            </text:list-item>
          </text:list>
        </text:list-item>
        <text:list-item>
          <text:p text:style-name="P344">archived recording 18</text:p>
          <text:list text:continue-numbering="true">
            <text:list-item>
              <text:p text:style-name="P345">We are ordering you, end the shutdown now!</text:p>
            </text:list-item>
            <text:list-item>
              <text:p text:style-name="P346">[CHEERING]</text:p>
            </text:list-item>
          </text:list>
        </text:list-item>
        <text:list-item>
          <text:p text:style-name="P347">archived recording 19</text:p>
          <text:list text:continue-numbering="true">
            <text:list-item>
              <text:p text:style-name="P348">Open up! Open up! Open up!</text:p>
            </text:list-item>
          </text:list>
        </text:list-item>
        <text:list-item>
          <text:p text:style-name="P349">archived recording 20</text:p>
          <text:list text:continue-numbering="true">
            <text:list-item>
              <text:p text:style-name="P350">Now, 36 states are seeing increases in new weekly infections this morning.</text:p>
            </text:list-item>
          </text:list>
        </text:list-item>
        <text:list-item>
          <text:p text:style-name="P351">archived recording 21</text:p>
          <text:list text:continue-numbering="true">
            <text:list-item>
              <text:p text:style-name="P352">The US just suffered the deadliest day of the summer so far.</text:p>
            </text:list-item>
          </text:list>
        </text:list-item>
        <text:list-item>
          <text:p text:style-name="P353">archived recording (donald trump)</text:p>
          <text:list text:continue-numbering="true">
            <text:list-item>
              <text:p text:style-name="P354">We want to reopen the schools. Everybody wants it. The moms want it. The dads want it. The kids want it. It’s time to do it.</text:p>
            </text:list-item>
          </text:list>
        </text:list-item>
        <text:list-item>
          <text:p text:style-name="P355">archived recording 22</text:p>
          <text:list text:continue-numbering="true">
            <text:list-item>
              <text:p text:style-name="P356">Tonight, with the virus raging and hospitals on the brink, the president putting pressure on schools, today, threatening to cut off funding for districts that don’t reopen in person.</text:p>
            </text:list-item>
          </text:list>
        </text:list-item>
        <text:list-item>
          <text:p text:style-name="P357">archived recording 23</text:p>
          <text:list text:continue-numbering="true">
            <text:list-item>
              <text:p text:style-name="P358">Many teachers across the country are pushing back on plans to bring students back into the classroom.</text:p>
            </text:list-item>
          </text:list>
        </text:list-item>
        <text:list-item>
          <text:p text:style-name="P359">archived recording 24</text:p>
          <text:list text:continue-numbering="true">
            <text:list-item>
              <text:p text:style-name="P360">This COVID-19 world we’ve been living in has lasted a full six months.</text:p>
            </text:list-item>
          </text:list>
        </text:list-item>
        <text:list-item>
          <text:p text:style-name="P361">archived recording (anne-marie green)</text:p>
          <text:list text:continue-numbering="true">
            <text:list-item>
              <text:p text:style-name="P362">The official COVID-19 death toll in the US has now surpassed 200,000, the most of any nation.</text:p>
            </text:list-item>
          </text:list>
        </text:list-item>
        <text:list-item>
          <text:p text:style-name="P363">archived recording 25</text:p>
          <text:list text:continue-numbering="true">
            <text:list-item>
              <text:p text:style-name="P364">It’s a little shocking to see many people not wearing protective masks, not staying 6 feet apart.</text:p>
            </text:list-item>
          </text:list>
        </text:list-item>
        <text:list-item>
          <text:p text:style-name="P365">archived recording 26</text:p>
          <text:list text:continue-numbering="true">
            <text:list-item>
              <text:p text:style-name="P366">It’s a hoax! It’s a hoax!</text:p>
            </text:list-item>
          </text:list>
        </text:list-item>
        <text:list-item>
          <text:p text:style-name="P367">archived recording 27</text:p>
          <text:list text:continue-numbering="true">
            <text:list-item>
              <text:p text:style-name="P368">How can we coexist with anti-science people? What can we do to survive the ignorance?</text:p>
            </text:list-item>
          </text:list>
        </text:list-item>
        <text:list-item>
          <text:p text:style-name="P369">archived recording (anthony fauci)</text:p>
          <text:list text:continue-numbering="true">
            <text:list-item>
              <text:p text:style-name="P370">I just think we need to hunker down and get through this fall and winter, because it’s not going to be easy.</text:p>
            </text:list-item>
          </text:list>
        </text:list-item>
        <text:list-item>
          <text:p text:style-name="P371">archived recording 26</text:p>
          <text:list text:continue-numbering="true">
            <text:list-item>
              <text:p text:style-name="P372">It’s a hoax! It’s a hoax! It’s a hoax! It’s a hoax!</text:p>
            </text:list-item>
          </text:list>
        </text:list-item>
      </text:list>
      <text:p text:style-name="css-8hvvyd"/>
      <text:p text:style-name="Normal"><draw:custom-shape svg:x="0in" svg:y="0in" svg:width="0.02986in" svg:height="0.02986in" draw:z-index="0" draw:id="id38" draw:style-name="a38" draw:name="Horizontal Line 39" text:anchor-type="as-char"><svg:title/><svg:desc/><draw:enhanced-geometry draw:type="non-primitive" svg:viewBox="0 0 21600 21600" draw:enhanced-path="M 0 0 L 21600 0 21600 21600 0 21600 Z N"/></draw:custom-shape></text:p>
      <text:p text:style-name="Normal"><text:span text:style-name="T373">🎙️</text:span><text:span text:style-name="T374"><text:s/>Michael Barbaro</text:span></text:p>
      <text:soft-page-break/>
      <text:p text:style-name="P375">Let’s talk about what happens as the pandemic progresses and the impacts and the costs of these shutdowns, these quarantines, these stay-at-home orders that the government told us we needed, they begin to grow. You two posit that even as those costs are rising, the country’s public health officials show very little tolerance for an open debate about whether this approach should change.</text:p>
      <text:p text:style-name="P376">And for you, this is encapsulated by what happens to three well-known scientists who decide to write what becomes known as the Great Barrington Declaration, which arrives in the fall of 2020, so about seven months into the pandemic. Can you lay out what that declaration was? And how the conversation in response to it unfolded?</text:p>
      <text:p text:style-name="Normal"><text:span text:style-name="T377">🗣️</text:span><text:span text:style-name="T378"><text:s/>Stephen Macedo</text:span></text:p>
      <text:p text:style-name="P379">They were three scientists from Stanford University, Harvard University, and Oxford, well-known, well-established scientists with excellent publication records. They were concerned about the costs of the closures. They were concerned about the disproportionate burdens being borne by essential workers and schoolchildren, and they attempted to start a conversation.</text:p>
      <text:p text:style-name="P380">They were arguing that rather than keeping the whole of society closed, rather than keeping schools closed for children at very little risk from COVID, we should be focusing protection on the vulnerable parts of the population. And by October 4, when that document was published, we had good evidence to suggest, to know, that there was highly uneven vulnerability across the population, age being the principal principle factor.</text:p>
      <text:p text:style-name="Normal"><draw:custom-shape svg:x="0in" svg:y="0in" svg:width="0.02986in" svg:height="0.02986in" draw:z-index="0" draw:id="id39" draw:style-name="a39" draw:name="Horizontal Line 40" text:anchor-type="as-char"><svg:title/><svg:desc/><draw:enhanced-geometry draw:type="non-primitive" svg:viewBox="0 0 21600 21600" draw:enhanced-path="M 0 0 L 21600 0 21600 21600 0 21600 Z N"/></draw:custom-shape></text:p>
      <text:p text:style-name="Normal"><text:span text:style-name="T381">🎙️</text:span><text:span text:style-name="T382"><text:s/>Michael Barbaro</text:span></text:p>
      <text:p text:style-name="Normal">Right — death rates among older people were<text:s/><text:span text:style-name="T383">vastly higher</text:span><text:s/>than in the general population.</text:p>
      <text:p text:style-name="Normal"><draw:custom-shape svg:x="0in" svg:y="0in" svg:width="0.02986in" svg:height="0.02986in" draw:z-index="0" draw:id="id40" draw:style-name="a40" draw:name="Horizontal Line 41" text:anchor-type="as-char"><svg:title/><svg:desc/><draw:enhanced-geometry draw:type="non-primitive" svg:viewBox="0 0 21600 21600" draw:enhanced-path="M 0 0 L 21600 0 21600 21600 0 21600 Z N"/></draw:custom-shape></text:p>
      <text:p text:style-name="Normal"><text:span text:style-name="T384">🗣️</text:span><text:span text:style-name="T385"><text:s/>Stephen Macedo</text:span></text:p>
      <text:p text:style-name="P386">Much, much higher. And what they suggested was focusing protection on the vulnerable.</text:p>
      <text:p text:style-name="Normal"><draw:custom-shape svg:x="0in" svg:y="0in" svg:width="0.02986in" svg:height="0.02986in" draw:z-index="0" draw:id="id41" draw:style-name="a41" draw:name="Horizontal Line 42" text:anchor-type="as-char"><svg:title/><svg:desc/><draw:enhanced-geometry draw:type="non-primitive" svg:viewBox="0 0 21600 21600" draw:enhanced-path="M 0 0 L 21600 0 21600 21600 0 21600 Z N"/></draw:custom-shape></text:p>
      <text:p text:style-name="Normal"><text:span text:style-name="T387">🎙️</text:span><text:span text:style-name="T388"><text:s/>Michael Barbaro</text:span></text:p>
      <text:p text:style-name="Normal">And how did they suggest doing that?</text:p>
      <text:p text:style-name="Normal"><draw:custom-shape svg:x="0in" svg:y="0in" svg:width="0.02986in" svg:height="0.02986in" draw:z-index="0" draw:id="id42" draw:style-name="a42" draw:name="Horizontal Line 43" text:anchor-type="as-char"><svg:title/><svg:desc/><draw:enhanced-geometry draw:type="non-primitive" svg:viewBox="0 0 21600 21600" draw:enhanced-path="M 0 0 L 21600 0 21600 21600 0 21600 Z N"/></draw:custom-shape></text:p>
      <text:p text:style-name="Normal"><text:span text:style-name="T389">🗣️</text:span><text:span text:style-name="T390"><text:s/>Frances Lee</text:span></text:p>
      <text:p text:style-name="P391">The Great Barrington Declaration is a strategic plan. I mean, it’s one-page long. And it just lays out a different approach and then invites people to think carefully about how it might be implemented, how one might engage in the effort of protecting the<text:s/><text:soft-page-break/>vulnerable, like more COVID testing of people who interact with the elderly, more help, organized society-wide help of getting groceries and taking them to the elderly. Looking for ways to reduce the risk of those who are at most risk of severe outcomes.</text:p>
      <text:p text:style-name="P392">That was what they hoped to initiate with the Great Barrington Declaration, was then a discussion that might develop more fully paths to implementing this strategic plan. But instead, they were denounced. They were presented as if they wanted people to die. Their motives were profoundly questioned. And that happened also at the highest levels of the US scientific establishment.</text:p>
      <text:p text:style-name="Normal"><text:span text:style-name="T393">🎙️</text:span><text:span text:style-name="T394"><text:s/>Michael Barbaro</text:span></text:p>
      <text:p text:style-name="P395">Just explain that.</text:p>
      <text:p text:style-name="Normal"><draw:custom-shape svg:x="0in" svg:y="0in" svg:width="0.02986in" svg:height="0.02986in" draw:z-index="0" draw:id="id43" draw:style-name="a43" draw:name="Horizontal Line 44" text:anchor-type="as-char"><svg:title/><svg:desc/><draw:enhanced-geometry draw:type="non-primitive" svg:viewBox="0 0 21600 21600" draw:enhanced-path="M 0 0 L 21600 0 21600 21600 0 21600 Z N"/></draw:custom-shape></text:p>
      <text:p text:style-name="Normal"><text:span text:style-name="T396">🗣️</text:span><text:span text:style-name="T397"><text:s/>Stephen Macedo</text:span></text:p>
      <text:p text:style-name="Normal">When the Declaration came out a few days later, the Great Barrington people were charged with adopting a herd immunity strategy to let the virus rip through the population, and that it would cost hundreds of thousands of lives. We have now the email by Francis Collins, the head of the National Institutes of Health, in effect, Dr. Anthony Fauci’s boss, he said in his email to Dr. Fauci and others, the document from the three fringe epidemiologists is getting a lot of attention, even a co-signature from a Nobel Prize winner. People were signing this declaration online. And he said, there needs to be a quick and devastating takedown.<text:s/><draw:custom-shape svg:x="0in" svg:y="0in" svg:width="0.02986in" svg:height="0.02986in" draw:z-index="0" draw:id="id44" draw:style-name="a44" draw:name="Horizontal Line 45" text:anchor-type="as-char"><svg:title/><svg:desc/><draw:enhanced-geometry draw:type="non-primitive" svg:viewBox="0 0 21600 21600" draw:enhanced-path="M 0 0 L 21600 0 21600 21600 0 21600 Z N"/></draw:custom-shape></text:p>
      <text:p text:style-name="Normal"><text:span text:style-name="T398">📻</text:span><text:s/><text:span text:style-name="T399">Clips from various media outlets:</text:span></text:p>
      <text:list text:style-name="LFO33" text:continue-numbering="true">
        <text:list-item>
          <text:p text:style-name="P400">archived recording 27</text:p>
          <text:list text:continue-numbering="true">
            <text:list-item>
              <text:p text:style-name="P401">For those of you who don’t know, the Great Barrington Declaration is a awful, awful idea.</text:p>
            </text:list-item>
          </text:list>
        </text:list-item>
        <text:list-item>
          <text:p text:style-name="P402">archived recording 28</text:p>
          <text:list text:continue-numbering="true">
            <text:list-item>
              <text:p text:style-name="P403">It’s the fantasy of petulant children who just want this pandemic to be over.</text:p>
            </text:list-item>
          </text:list>
        </text:list-item>
        <text:list-item>
          <text:p text:style-name="P404">archived recording 27</text:p>
          <text:list text:continue-numbering="true">
            <text:list-item>
              <text:p text:style-name="P405">And it is appalling, really, that experts would even suggest something like this as a real plan.</text:p>
            </text:list-item>
          </text:list>
        </text:list-item>
        <text:list-item>
          <text:p text:style-name="P406">archived recording 29</text:p>
          <text:list text:continue-numbering="true">
            <text:list-item>
              <text:p text:style-name="P407">Critics, including the director general of the World Health Organization, call this plan a dangerous approach and not an option.</text:p>
            </text:list-item>
          </text:list>
        </text:list-item>
        <text:list-item>
          <text:p text:style-name="P408">archived recording 30</text:p>
          <text:list text:continue-numbering="true">
            <text:list-item>
              <text:p text:style-name="P409">You’re essentially asking people to go to concentration camps. I mean, that’s overstatement, I’m sorry. But separating the families, it’s just not workable.</text:p>
            </text:list-item>
          </text:list>
        </text:list-item>
        <text:list-item>
          <text:p text:style-name="P410">archived recording 31</text:p>
          <text:list text:continue-numbering="true">
            <text:list-item>
              <text:p text:style-name="P411">NIH director Francis Collins said this. Quote, “What I worry about with this is it’s being presented as if it’s a major alternative view that’s held by large numbers of experts in the scientific community. That is not true. This is a fringe component of epidemiology. This is not mainstream science. It is dangerous.”</text:p>
            </text:list-item>
          </text:list>
        </text:list-item>
        <text:list-item>
          <text:p text:style-name="P412">archived recording (anthony fauci)</text:p>
          <text:soft-page-break/>
          <text:list text:continue-numbering="true">
            <text:list-item>
              <text:p text:style-name="P413">If you let infections rip, as it were, and say, let everybody get infected that’s going to be able to be getting infected and then we’ll have herd immunity, quite frankly, that is nonsense.</text:p>
            </text:list-item>
          </text:list>
        </text:list-item>
      </text:list>
      <text:p text:style-name="Normal"><draw:custom-shape svg:x="0in" svg:y="0in" svg:width="0.02986in" svg:height="0.02986in" draw:z-index="0" draw:id="id45" draw:style-name="a45" draw:name="Horizontal Line 46" text:anchor-type="as-char"><svg:title/><svg:desc/><draw:enhanced-geometry draw:type="non-primitive" svg:viewBox="0 0 21600 21600" draw:enhanced-path="M 0 0 L 21600 0 21600 21600 0 21600 Z N"/></draw:custom-shape></text:p>
      <text:p text:style-name="Normal"><text:span text:style-name="T414">🎙️</text:span><text:span text:style-name="T415"><text:s/>Michael Barbaro</text:span></text:p>
      <text:p text:style-name="P416">Frances, was there something to the backlash kind of on principle? Because I recall that there was a response from the scientific and public health community that basically amounted to this alternative vision, the Great Barrington Declaration, it’s just not practical. How do you separate vulnerable people from the rest of society?</text:p>
      <text:p text:style-name="P417">Think about your immunocompromised grandmother. She lives on the third floor of a multigenerational household. How is she supposed to be protected when everybody else is suddenly liberated from their stay-at-home orders and bringing that virus home to then infect her, who is very, very vulnerable?</text:p>
      <text:p text:style-name="Normal"><draw:custom-shape svg:x="0in" svg:y="0in" svg:width="0.02986in" svg:height="0.02986in" draw:z-index="0" draw:id="id46" draw:style-name="a46" draw:name="Horizontal Line 47" text:anchor-type="as-char"><svg:title/><svg:desc/><draw:enhanced-geometry draw:type="non-primitive" svg:viewBox="0 0 21600 21600" draw:enhanced-path="M 0 0 L 21600 0 21600 21600 0 21600 Z N"/></draw:custom-shape></text:p>
      <text:p text:style-name="Normal"><text:span text:style-name="T418">🗣️</text:span><text:span text:style-name="T419"><text:s/>Frances Lee</text:span></text:p>
      <text:p text:style-name="P420">The question presupposes that the measures that we were taking were working. They were not protecting the essential workers. And if we’re not going to be able to contain the virus, if it’s going to continue to spread through society, if it’s going to become endemic, then aiming at protecting those at most risk makes more sense. It’s a matter of what you see as the future trajectory here.</text:p>
      <text:p text:style-name="Normal"><text:span text:style-name="T421">🎙️</text:span><text:span text:style-name="T422"><text:s/>Michael Barbaro</text:span></text:p>
      <text:p text:style-name="css-8hvvyd">The question of what the approach should be to COVID, of course, ends up in the hands of states and governors. And as all our listeners will remember, states take very divergent approaches. Talk to us about what you find in your research about that breakdown across the 50 states, especially on the metric of saving lives.</text:p>
      <text:p text:style-name="Normal"/>
      <text:p text:style-name="Normal"><draw:custom-shape svg:x="0in" svg:y="0in" svg:width="0.02986in" svg:height="0.02986in" draw:z-index="0" draw:id="id47" draw:style-name="a47" draw:name="Horizontal Line 48" text:anchor-type="as-char"><svg:title/><svg:desc/><draw:enhanced-geometry draw:type="non-primitive" svg:viewBox="0 0 21600 21600" draw:enhanced-path="M 0 0 L 21600 0 21600 21600 0 21600 Z N"/></draw:custom-shape></text:p>
      <text:p text:style-name="Normal"><text:span text:style-name="T423">🗣️</text:span><text:span text:style-name="T424"><text:s/>Frances Lee</text:span></text:p>
      <text:p text:style-name="css-8hvvyd">At the outset, states across the board implemented stay-at-home orders.</text:p>
      <text:p text:style-name="Normal">Forty-three states put them in place. Of the seven states that did not, all but one had broad business closures. There was great unity of response across the country. And these measures were hugely popular. Something like 87 percent of Americans supported the measures at the time of their implementation.</text:p>
      <text:p text:style-name="Normal">Where we began to see policy divergence is in the reopening process. Democratic-leaning states maintained these stay-at-home orders two and a half times longer than Republican-leaning states. Democratic-leaning states were slower to reopen schools, dramatically slower to reopen schools.</text:p>
      <text:soft-page-break/>
      <text:p text:style-name="Normal">They maintained more stringent restrictions in terms of business closures and which businesses could reopen, and when and on what timeline, and whether you’d have to have outdoor dining or whether restaurants would be closed again in the winter of 2020. There were substantial policy differences between red states and blue states over the course of the pandemic. And at the time that the vaccine rollout began, there was no difference between red states and blue states in their cumulative COVID mortality over the course of the crisis.</text:p>
      <text:p text:style-name="Normal"><text:span text:style-name="T425">🎙️</text:span><text:span text:style-name="T426"><text:s/>Michael Barbaro</text:span></text:p>
      <text:p text:style-name="Normal">Wait — no difference?</text:p>
      <text:p text:style-name="Normal"><draw:custom-shape svg:x="0in" svg:y="0in" svg:width="0.02986in" svg:height="0.02986in" draw:z-index="0" draw:id="id48" draw:style-name="a48" draw:name="Horizontal Line 49" text:anchor-type="as-char"><svg:title/><svg:desc/><draw:enhanced-geometry draw:type="non-primitive" svg:viewBox="0 0 21600 21600" draw:enhanced-path="M 0 0 L 21600 0 21600 21600 0 21600 Z N"/></draw:custom-shape></text:p>
      <text:p text:style-name="Normal"><text:span text:style-name="T427">🗣️</text:span><text:span text:style-name="T428"><text:s/>Frances Lee</text:span></text:p>
      <text:p text:style-name="Normal">No difference. The difference begins to emerge in the post-vaccine period. And that’s where you begin to see blue states faring better than red states. So that by the end of the time series we examine in our book, which stops in January ‘23, Republican states had 30 percent more COVID mortality than Democratic states.<text:s/><draw:custom-shape svg:x="0in" svg:y="0in" svg:width="0.02986in" svg:height="0.02986in" draw:z-index="0" draw:id="id49" draw:style-name="a49" draw:name="Horizontal Line 50" text:anchor-type="as-char"><svg:title/><svg:desc/><draw:enhanced-geometry draw:type="non-primitive" svg:viewBox="0 0 21600 21600" draw:enhanced-path="M 0 0 L 21600 0 21600 21600 0 21600 Z N"/></draw:custom-shape></text:p>
      <text:p text:style-name="Normal"><text:span text:style-name="T429">🎙️</text:span><text:span text:style-name="T430"><text:s/>Michael Barbaro</text:span></text:p>
      <text:p text:style-name="Normal">Can I ask you to linger on this period before the vaccines? Because from what you’re saying, Frances, before the vaccines were introduced, states that had more and longer restrictive measures had the same, more or less, number of deaths as states that had less and shorter restrictive measures.</text:p>
      <text:p text:style-name="Normal"><draw:custom-shape svg:x="0in" svg:y="0in" svg:width="0.02986in" svg:height="0.02986in" draw:z-index="0" draw:id="id50" draw:style-name="a50" draw:name="Horizontal Line 51" text:anchor-type="as-char"><svg:title/><svg:desc/><draw:enhanced-geometry draw:type="non-primitive" svg:viewBox="0 0 21600 21600" draw:enhanced-path="M 0 0 L 21600 0 21600 21600 0 21600 Z N"/></draw:custom-shape></text:p>
      <text:p text:style-name="Normal"><text:span text:style-name="T431">🗣️</text:span><text:span text:style-name="T432"><text:s/>Frances Lee</text:span></text:p>
      <text:p text:style-name="Normal">That’s correct. This is what we can see as we look back. We can see that there was a great deal of variation in how states responded, but that variation doesn’t correlate with variation in COVID outcomes as measured by mortality from the disease, as reported to the CDC. And we controlled for factors like the age structure of the state population, the percent with obesity, the percent who live in urban areas, and other demographic factors likely to affect states’ vulnerability to the virus.</text:p>
      <text:p text:style-name="Normal"><text:span text:style-name="T433">🎙️</text:span><text:span text:style-name="T434"><text:s/>Michael Barbaro</text:span></text:p>
      <text:p text:style-name="Normal">Is there any evidence, Steve, that these restrictions — even if they didn’t save lives — at least<text:s/><text:span text:style-name="T435">slowed the spread</text:span><text:s/>of COVID?</text:p>
      <text:p text:style-name="Normal"><draw:custom-shape svg:x="0in" svg:y="0in" svg:width="0.02986in" svg:height="0.02986in" draw:z-index="0" draw:id="id51" draw:style-name="a51" draw:name="Horizontal Line 52" text:anchor-type="as-char"><svg:title/><svg:desc/><draw:enhanced-geometry draw:type="non-primitive" svg:viewBox="0 0 21600 21600" draw:enhanced-path="M 0 0 L 21600 0 21600 21600 0 21600 Z N"/></draw:custom-shape></text:p>
      <text:p text:style-name="Normal"><text:span text:style-name="T436">🗣️</text:span><text:span text:style-name="T437"><text:s/>Stephen Macedo</text:span></text:p>
      <text:p text:style-name="Normal">There’s some evidence that the nonpharmaceutical interventions of various sorts, the lockdown measures, school closures, et cetera, reduced somewhat the spread of the virus. But even the optimistic reports that emphasize that and call that success, do not show evidence of significantly reduced death. The virus evidently spread efficiently enough, so that even if the spread of infection could be reduced, say, 15 percent, that did not yield significant benefits in terms of death and disease.<text:s/><draw:custom-shape svg:x="0in" svg:y="0in" svg:width="0.02986in" svg:height="0.02986in" draw:z-index="0" draw:id="id52" draw:style-name="a52" draw:name="Horizontal Line 53" text:anchor-type="as-char"><svg:title/><svg:desc/><draw:enhanced-geometry draw:type="non-primitive" svg:viewBox="0 0 21600 21600" draw:enhanced-path="M 0 0 L 21600 0 21600 21600 0 21600 Z N"/></draw:custom-shape></text:p>
      <text:soft-page-break/>
      <text:p text:style-name="Normal"><text:span text:style-name="T438">🎙️</text:span><text:span text:style-name="T439"><text:s/>Michael Barbaro</text:span></text:p>
      <text:p text:style-name="Normal">Frances, how is it possible — I just want to make sure we can wrap our heads around, how it might be the case that longer, deeper restrictions didn’t end up meaningfully changing outcomes? I’m just imagining someone hearing that and thinking, I stayed home, I didn’t get sick. And so why, in your estimation, by your analysis, didn’t this save more lives?</text:p>
      <text:p text:style-name="Normal"><draw:custom-shape svg:x="0in" svg:y="0in" svg:width="0.02986in" svg:height="0.02986in" draw:z-index="0" draw:id="id53" draw:style-name="a53" draw:name="Horizontal Line 54" text:anchor-type="as-char"><svg:title/><svg:desc/><draw:enhanced-geometry draw:type="non-primitive" svg:viewBox="0 0 21600 21600" draw:enhanced-path="M 0 0 L 21600 0 21600 21600 0 21600 Z N"/></draw:custom-shape></text:p>
      <text:p text:style-name="Normal"><text:span text:style-name="T440">🗣️</text:span><text:span text:style-name="T441"><text:s/>Frances Lee</text:span></text:p>
      <text:p text:style-name="Normal">Individuals of sufficient means to stay home can protect themselves individually. But what works for individuals may not work for society as a whole.</text:p>
      <text:p text:style-name="Normal"><draw:custom-shape svg:x="0in" svg:y="0in" svg:width="0.02986in" svg:height="0.02986in" draw:z-index="0" draw:id="id54" draw:style-name="a54" draw:name="Horizontal Line 55" text:anchor-type="as-char"><svg:title/><svg:desc/><draw:enhanced-geometry draw:type="non-primitive" svg:viewBox="0 0 21600 21600" draw:enhanced-path="M 0 0 L 21600 0 21600 21600 0 21600 Z N"/></draw:custom-shape></text:p>
      <text:p text:style-name="Normal"><text:span text:style-name="T442">🗣️</text:span><text:span text:style-name="T443"><text:s/>Stephen Macedo</text:span></text:p>
      <text:p text:style-name="Normal">Yes. The lockdowns had lots of holes in them. The social distancing measures were very porous. A third of workers had to keep working as essential workers to keep the rest of us well-fed, the electricity on. So it really was not possible to lock down the entire economy or the workforce.</text:p>
      <text:p text:style-name="Normal"><draw:custom-shape svg:x="0in" svg:y="0in" svg:width="0.02986in" svg:height="0.02986in" draw:z-index="0" draw:id="id55" draw:style-name="a55" draw:name="Horizontal Line 56" text:anchor-type="as-char"><svg:title/><svg:desc/><draw:enhanced-geometry draw:type="non-primitive" svg:viewBox="0 0 21600 21600" draw:enhanced-path="M 0 0 L 21600 0 21600 21600 0 21600 Z N"/></draw:custom-shape></text:p>
      <text:p text:style-name="Normal"><text:span text:style-name="T444">🗣️</text:span><text:span text:style-name="T445"><text:s/>Frances Lee</text:span></text:p>
      <text:p text:style-name="Normal">That’s right. Another explanation is, of course, that it matters greatly who is being infected. It was only highly lethal in certain populations. And so if you were not protecting those in nursing homes, but you were keeping the teenagers and the college students locked down, you’re not going to achieve anything in terms of reducing COVID mortality.</text:p>
      <text:p text:style-name="Normal">We also didn’t know when the virus reached the United States. There’s evidence from antibodies in blood banks that the virus was already here in December of 2019, so it had already been spreading for months before the first lockdowns occurred. And data from cell phone mobility shows that lockdowns begin to break down after just a few weeks. They’re not sustainable for human beings either. Human beings could not comply over the long haul.</text:p>
      <text:p text:style-name="Normal">There’s evidence that these measures made a difference for transmission. But there’s not evidence that these measures were effective at reducing COVID mortality. And so that’s just where we are. We need to do more study to understand what happened during the pandemic. And so I think we need to confront our failures and our successes and learn from it.</text:p>
      <text:p text:style-name="Normal"><draw:custom-shape svg:x="0in" svg:y="0in" svg:width="0.02986in" svg:height="0.02986in" draw:z-index="0" draw:id="id56" draw:style-name="a56" draw:name="Horizontal Line 57" text:anchor-type="as-char"><svg:title/><svg:desc/><draw:enhanced-geometry draw:type="non-primitive" svg:viewBox="0 0 21600 21600" draw:enhanced-path="M 0 0 L 21600 0 21600 21600 0 21600 Z N"/></draw:custom-shape></text:p>
      <text:p text:style-name="Normal"><text:span text:style-name="T446">🎙️</text:span><text:span text:style-name="T447"><text:s/>Michael Barbaro</text:span></text:p>
      <text:p text:style-name="Normal">And ultimately, it’s really the vaccine that starts to make the difference when it comes to death rates.</text:p>
      <text:p text:style-name="Normal"><draw:custom-shape svg:x="0in" svg:y="0in" svg:width="0.02986in" svg:height="0.02986in" draw:z-index="0" draw:id="id57" draw:style-name="a57" draw:name="Horizontal Line 58" text:anchor-type="as-char"><svg:title/><svg:desc/><draw:enhanced-geometry draw:type="non-primitive" svg:viewBox="0 0 21600 21600" draw:enhanced-path="M 0 0 L 21600 0 21600 21600 0 21600 Z N"/></draw:custom-shape></text:p>
      <text:p text:style-name="Normal"><text:span text:style-name="T448">🗣️</text:span><text:span text:style-name="T449"><text:s/>Frances Lee</text:span></text:p>
      <text:p text:style-name="Normal">Our data are consistent with that interpretation, in that we begin to see a divergence after the vaccine rollout between states with high vaccine uptake and states with low vaccine uptake in their<text:s/><text:soft-page-break/>COVID mortality. At the aggregate level, states that had higher vaccine uptake do have better COVID outcomes in the period after vaccines were available.</text:p>
      <text:p text:style-name="Normal"><draw:custom-shape svg:x="0in" svg:y="0in" svg:width="0.02986in" svg:height="0.02986in" draw:z-index="0" draw:id="id58" draw:style-name="a58" draw:name="Horizontal Line 59" text:anchor-type="as-char"><svg:title/><svg:desc/><draw:enhanced-geometry draw:type="non-primitive" svg:viewBox="0 0 21600 21600" draw:enhanced-path="M 0 0 L 21600 0 21600 21600 0 21600 Z N"/></draw:custom-shape></text:p>
      <text:p text:style-name="Normal"><text:span text:style-name="T450">🎙️</text:span><text:span text:style-name="T451"><text:s/>Michael Barbaro</text:span></text:p>
      <text:p text:style-name="Normal">And so if we go back to where we started this conversation about trade-offs, before the pandemic, you thoroughly described this scientific view that these kinds of interventions we’ve been talking about the whole time, the lockdown approach, was difficult to implement and would come with heavy costs and uncertain benefits. And yet, the United States and dozens of other countries plowed ahead with the shutdown and lockdown approaches anyway, focusing on their theoretical life-saving benefits.</text:p>
      <text:p text:style-name="Normal">Five years later, what your findings show is that the state-by-state data within the US hasn’t definitively established those life-saving benefits. But what we do know is a lot about the costs. Talk about what you found when it comes to those costs.</text:p>
      <text:p text:style-name="Normal"/>
      <text:p text:style-name="Normal"><draw:custom-shape svg:x="0in" svg:y="0in" svg:width="0.02986in" svg:height="0.02986in" draw:z-index="0" draw:id="id59" draw:style-name="a59" draw:name="Horizontal Line 60" text:anchor-type="as-char"><svg:title/><svg:desc/><draw:enhanced-geometry draw:type="non-primitive" svg:viewBox="0 0 21600 21600" draw:enhanced-path="M 0 0 L 21600 0 21600 21600 0 21600 Z N"/></draw:custom-shape></text:p>
      <text:p text:style-name="Normal"><text:span text:style-name="T452">🗣️</text:span><text:span text:style-name="T453"><text:s/>Frances Lee</text:span></text:p>
      <text:p text:style-name="Normal">I mean, there are extraordinarily wide-ranging. I mean, this was a whole of society intervention and so the whole of society was affected. I mean, we can start by thinking about the cost to education.</text:p>
      <text:p text:style-name="Normal">We saw unprecedented drops in student learning as gauged by long-standing indicators of student progress. Chronic absenteeism from school roughly doubled nationwide, still elevated. The gaps that emerged in learning outcomes between the better-off and the less-well-off students, they widened.</text:p>
      <text:p text:style-name="Normal">And they haven’t begun to close since the pandemic ended and since schools reopened. Those gaps are still wider than they were. Those who are academically lagging before the pandemic were much worse off after the pandemic. I mean, we can go through, it’s a long list of costs.</text:p>
      <text:p text:style-name="Normal"><text:span text:style-name="T454">🗣️</text:span><text:span text:style-name="T455"><text:s/></text:span><text:span text:style-name="T456">stephen macedo</text:span></text:p>
      <text:p text:style-name="Normal">I was just going to add one, which is the tremendous expenditures on COVID relief. Now, some of that was going to be necessary. But Frances has pointed out that the initial expenditures were equivalent to the New Deal.</text:p>
      <text:p text:style-name="Normal"><text:span text:style-name="T457">🗣️</text:span><text:span text:style-name="T458"><text:s/>Frances Lee</text:span></text:p>
      <text:p text:style-name="Normal">The 2020 COVID response was equivalent, as a share of GDP, to both the New Deal and the 2009 stimulus package combined.</text:p>
      <text:p text:style-name="Normal"/>
      <text:p text:style-name="Normal"><draw:custom-shape svg:x="0in" svg:y="0in" svg:width="0.02986in" svg:height="0.02986in" draw:z-index="0" draw:id="id60" draw:style-name="a60" draw:name="Horizontal Line 61" text:anchor-type="as-char"><svg:title/><svg:desc/><draw:enhanced-geometry draw:type="non-primitive" svg:viewBox="0 0 21600 21600" draw:enhanced-path="M 0 0 L 21600 0 21600 21600 0 21600 Z N"/></draw:custom-shape></text:p>
      <text:p text:style-name="Normal"><text:span text:style-name="T459">🎙️</text:span><text:span text:style-name="T460"><text:s/>Michael Barbaro</text:span></text:p>
      <text:p text:style-name="Normal">Right. Trillions of dollars in the United States.</text:p>
      <text:p text:style-name="Normal"><draw:custom-shape svg:x="0in" svg:y="0in" svg:width="0.02986in" svg:height="0.02986in" draw:z-index="0" draw:id="id61" draw:style-name="a61" draw:name="Horizontal Line 62" text:anchor-type="as-char"><svg:title/><svg:desc/><draw:enhanced-geometry draw:type="non-primitive" svg:viewBox="0 0 21600 21600" draw:enhanced-path="M 0 0 L 21600 0 21600 21600 0 21600 Z N"/></draw:custom-shape></text:p>
      <text:soft-page-break/>
      <text:p text:style-name="Normal"><text:span text:style-name="T461">🗣️</text:span><text:span text:style-name="T462"><text:s/>Frances Lee</text:span></text:p>
      <text:p text:style-name="Normal">And then in 2021, we had another New Deal all over again. It’s roughly equivalent in terms of the demand on the US Treasury to war mobilization in 1943. About 10 percent of the total cost went to health care. Most of it is going to sustaining businesses and individuals through the closures. That’s the lion’s share of COVID aid.</text:p>
      <text:p text:style-name="Normal"/>
      <text:p text:style-name="Normal"><text:span text:style-name="T463">🎙️</text:span><text:span text:style-name="T464"><text:s/>Michael Barbaro</text:span></text:p>
      <text:p text:style-name="Normal">If we’re putting this all together and summarizing what you found here about the lack of evidence of a life-saving benefit and the real clear evidence of extraordinary cost, from what you’re saying, Frances, we’re not able to say, at this point, that these extraordinary historic interventions, that they were ultimately worth it.</text:p>
      <text:p text:style-name="Normal"><draw:custom-shape svg:x="0in" svg:y="0in" svg:width="0.02986in" svg:height="0.02986in" draw:z-index="0" draw:id="id62" draw:style-name="a62" draw:name="Horizontal Line 63" text:anchor-type="as-char"><svg:title/><svg:desc/><draw:enhanced-geometry draw:type="non-primitive" svg:viewBox="0 0 21600 21600" draw:enhanced-path="M 0 0 L 21600 0 21600 21600 0 21600 Z N"/></draw:custom-shape></text:p>
      <text:p text:style-name="Normal"><text:span text:style-name="T465">🗣️</text:span><text:span text:style-name="T466"><text:s/>Frances Lee</text:span></text:p>
      <text:p text:style-name="Normal">I mean, that’s where things stand. I think that’s one of the reasons why there’s a great deal of hesitance to look back at what was done and to take stock of it.</text:p>
      <text:p text:style-name="Normal"><text:span text:style-name="T467">🎙️</text:span><text:span text:style-name="T468"><text:s/>Michael Barbaro</text:span></text:p>
      <text:p text:style-name="Normal">I’m curious about something. In the end, you’re clearly saying that there needs to be a different kind of conversation about the measures that were taken. But are you saying that we shouldn’t have done the things we did during COVID? Because those are two very distinct ways of thinking about this.</text:p>
      <text:p text:style-name="Normal"><draw:custom-shape svg:x="0in" svg:y="0in" svg:width="0.02986in" svg:height="0.02986in" draw:z-index="0" draw:id="id63" draw:style-name="a63" draw:name="Horizontal Line 64" text:anchor-type="as-char"><svg:title/><svg:desc/><draw:enhanced-geometry draw:type="non-primitive" svg:viewBox="0 0 21600 21600" draw:enhanced-path="M 0 0 L 21600 0 21600 21600 0 21600 Z N"/></draw:custom-shape></text:p>
      <text:p text:style-name="Normal"><text:span text:style-name="T469">🗣️</text:span><text:span text:style-name="T470"><text:s/>Frances Lee</text:span></text:p>
      <text:p text:style-name="Normal">I mean, that’s a larger question than I think we are capable of settling. What we can point to is the shortcomings in deliberation, in considering the costs, and in the equivocal and skeptical nature of the evidence when these measures were undertaken, and the doubts about what difference they made based on the data that we have now. That’s why we think a larger conversation is necessary.</text:p>
      <text:p text:style-name="Normal">It’s not for us to say. I mean, just the scale of the decisions we are talking about are society-wide. They are global. As I have reflected on the work that Steve and I were doing as we were writing, I’m struck by the tragedy if these measures didn’t work, what the costs were, what else we could have done had we been able to make those kinds of public investments in something that was effective for other needs that we have as a society. It is excruciating to think about, but I think we owe it to ourselves to do so.</text:p>
      <text:p text:style-name="Normal"><text:span text:style-name="T471">🎙️</text:span><text:span text:style-name="T472"><text:s/>Michael Barbaro</text:span></text:p>
      <text:p text:style-name="Normal">And the risk of any kind of reckoning like this is that it results in people having even less faith in the government, and taking bits and pieces of what you find and weaponizing them. Do you worry that conspiracy theories will be fueled by what you’re asking people to do here?</text:p>
      <text:p text:style-name="Normal"><text:span text:style-name="T473">🗣️</text:span><text:span text:style-name="T474"><text:s/>Frances Lee</text:span></text:p>
      <text:p text:style-name="Normal">I think conspiracy theories are fueled by not asking these questions. I mean, obviously, there are many conspiracy theories around COVID. The Plandemic, governments took these actions in order to<text:s/><text:soft-page-break/>assert more control over us, I mean, that kind of discourse which exists. If government acknowledged these questions and tried to hash them out, yes, some faith might be lost, but also some faith would be gained.</text:p>
      <text:p text:style-name="P475"/>
      <text:p text:style-name="Normal"><draw:custom-shape svg:x="0in" svg:y="0in" svg:width="0.02986in" svg:height="0.02986in" draw:z-index="0" draw:id="id64" draw:style-name="a64" draw:name="Horizontal Line 65" text:anchor-type="as-char"><svg:title/><svg:desc/><draw:enhanced-geometry draw:type="non-primitive" svg:viewBox="0 0 21600 21600" draw:enhanced-path="M 0 0 L 21600 0 21600 21600 0 21600 Z N"/></draw:custom-shape></text:p>
      <text:p text:style-name="Normal"><text:span text:style-name="T476">🗣️</text:span><text:span text:style-name="T477"><text:s/>Stephen Macedo</text:span></text:p>
      <text:p text:style-name="Normal">Right. It’s very hard to say for sure what will succeed in raising trust in the institutions in our society that are in the business of pursuing the truth, science, science journalism, the academy, and so on. But we should try to behave in a more trustworthy fashion and hope that greater trust follows from that. We need a franker conversation about what happened and how we can do better the next time around.</text:p>
      <text:p text:style-name="Normal"><draw:custom-shape svg:x="0in" svg:y="0in" svg:width="0.02986in" svg:height="0.02986in" draw:z-index="0" draw:id="id65" draw:style-name="a65" draw:name="Horizontal Line 66" text:anchor-type="as-char"><svg:title/><svg:desc/><draw:enhanced-geometry draw:type="non-primitive" svg:viewBox="0 0 21600 21600" draw:enhanced-path="M 0 0 L 21600 0 21600 21600 0 21600 Z N"/></draw:custom-shape></text:p>
      <text:p text:style-name="Normal"><text:span text:style-name="T478">🎙️</text:span><text:span text:style-name="T479"><text:s/>Michael Barbaro</text:span></text:p>
      <text:p text:style-name="Normal">A final question, and you’re starting to hint at it here. Since we can’t go back and redo our response to COVID, to the degree we can try to get it right next time, if there’s a next time, what is your prescription for that, knowing what you now know and knowing how polarized this country remains over what happened?</text:p>
      <text:p text:style-name="Normal"><draw:custom-shape svg:x="0in" svg:y="0in" svg:width="0.02986in" svg:height="0.02986in" draw:z-index="0" draw:id="id66" draw:style-name="a66" draw:name="Horizontal Line 67" text:anchor-type="as-char"><svg:title/><svg:desc/><draw:enhanced-geometry draw:type="non-primitive" svg:viewBox="0 0 21600 21600" draw:enhanced-path="M 0 0 L 21600 0 21600 21600 0 21600 Z N"/></draw:custom-shape></text:p>
      <text:p text:style-name="Normal"><text:span text:style-name="T480">🗣️</text:span><text:span text:style-name="T481"><text:s/>Stephen Macedo</text:span></text:p>
      <text:p text:style-name="Normal">I guess I would say that we need to consider the costs, as well as the hoped for benefits of policies that are adopted, especially these kinds of nonpharmaceutical interventions, social distancing measures, and so on. And we need to have wider and more tolerant deliberation about these matters and not repose as much authority in narrow experts who have tunnel vision very often, who admitted after COVID to having tunnel vision. Francis Collins admitted, quite frankly, in July 2023, that public health officials, including himself, focused way too narrowly on a narrow set of public health outcomes.<draw:custom-shape svg:x="0in" svg:y="0in" svg:width="0.02986in" svg:height="0.02986in" draw:z-index="0" draw:id="id67" draw:style-name="a67" draw:name="Horizontal Line 68" text:anchor-type="as-char"><svg:title/><svg:desc/><draw:enhanced-geometry draw:type="non-primitive" svg:viewBox="0 0 21600 21600" draw:enhanced-path="M 0 0 L 21600 0 21600 21600 0 21600 Z N"/></draw:custom-shape></text:p>
      <text:p text:style-name="Normal"><text:span text:style-name="T482">🎙️</text:span><text:span text:style-name="T483"><text:s/>[Archival – Francis Collins, Director of NIH]</text:span></text:p>
      <text:p text:style-name="Normal">As a guy living inside the Beltway, feeling the sense of crisis, trying to decide what to do in some situation room in the White House with people who had data that was incomplete, we weren’t really thinking about what that would mean to Wilk and his family in Minnesota, a thousand miles away from where the virus was hitting hard. We weren’t really considering the consequences in communities that were not New York City or some other big city. If you’re a public health person and you’re trying to make a decision, you have this very narrow view of what the right decision is, and that is something that will save a life.</text:p>
      <text:p text:style-name="Normal">It doesn’t matter what else happens. You attach infinite value to stopping the disease and saving a life. You attach zero value to whether this actually totally disrupts people’s lives, ruins the economy, and has many kids kept out of school in a way that they never quite recover from.</text:p>
      <text:p text:style-name="Normal">archived recording 32</text:p>
      <text:soft-page-break/>
      <text:p text:style-name="Normal">Collateral damage.</text:p>
      <text:p text:style-name="Normal">archived recording (francis collins)</text:p>
      <text:p text:style-name="Normal">Yeah, collateral damage. This is a public health mindset. And I think a lot of us involved in trying to make those recommendations had that mindset, and that was really unfortunate. It’s another mistake we made.</text:p>
      <text:p text:style-name="Normal"><text:span text:style-name="T484">🎙️</text:span><text:span text:style-name="T485"><text:s/>Michael Barbaro</text:span></text:p>
      <text:p text:style-name="Normal">That’s a really, really fascinating thing to say aloud.</text:p>
      <text:p text:style-name="Normal"/>
      <text:p text:style-name="Normal"><draw:custom-shape svg:x="0in" svg:y="0in" svg:width="0.02986in" svg:height="0.02986in" draw:z-index="0" draw:id="id68" draw:style-name="a68" draw:name="Horizontal Line 69" text:anchor-type="as-char"><svg:title/><svg:desc/><draw:enhanced-geometry draw:type="non-primitive" svg:viewBox="0 0 21600 21600" draw:enhanced-path="M 0 0 L 21600 0 21600 21600 0 21600 Z N"/></draw:custom-shape></text:p>
      <text:p text:style-name="Normal"><text:span text:style-name="T486">🗣️</text:span><text:span text:style-name="T487"><text:s/>Frances Lee</text:span></text:p>
      <text:p text:style-name="Normal">I mean, that quote is excruciating. It goes right back to what you were asking us to confront a few minutes ago. How can you tell us that all this bought us nothing, that it was futile?</text:p>
      <text:p text:style-name="Normal">I mean, it’s extremely painful. And I think that’s one of the reasons why there’s a hesitation even to look back at all.</text:p>
      <text:p text:style-name="Normal"><draw:custom-shape svg:x="0in" svg:y="0in" svg:width="0.02986in" svg:height="0.02986in" draw:z-index="0" draw:id="id69" draw:style-name="a69" draw:name="Horizontal Line 70" text:anchor-type="as-char"><svg:title/><svg:desc/><draw:enhanced-geometry draw:type="non-primitive" svg:viewBox="0 0 21600 21600" draw:enhanced-path="M 0 0 L 21600 0 21600 21600 0 21600 Z N"/></draw:custom-shape></text:p>
      <text:p text:style-name="Normal"><text:span text:style-name="T488">🗣️</text:span><text:span text:style-name="T489"><text:s/>Stephen Macedo</text:span></text:p>
      <text:p text:style-name="Normal">Right. And in light of that quotation, how can we not? How can we not look back?</text:p>
      <text:p text:style-name="Normal"><draw:custom-shape svg:x="0in" svg:y="0in" svg:width="0.02986in" svg:height="0.02986in" draw:z-index="0" draw:id="id70" draw:style-name="a70" draw:name="Horizontal Line 71" text:anchor-type="as-char"><svg:title/><svg:desc/><draw:enhanced-geometry draw:type="non-primitive" svg:viewBox="0 0 21600 21600" draw:enhanced-path="M 0 0 L 21600 0 21600 21600 0 21600 Z N"/></draw:custom-shape></text:p>
      <text:p text:style-name="Normal"><text:span text:style-name="T490">🎙️</text:span><text:span text:style-name="T491"><text:s/>Michael Barbaro</text:span></text:p>
      <text:p text:style-name="Normal">It’s an invitation to have a reckoning.</text:p>
      <text:p text:style-name="Normal"><draw:custom-shape svg:x="0in" svg:y="0in" svg:width="0.02986in" svg:height="0.02986in" draw:z-index="0" draw:id="id71" draw:style-name="a71" draw:name="Horizontal Line 72" text:anchor-type="as-char"><svg:title/><svg:desc/><draw:enhanced-geometry draw:type="non-primitive" svg:viewBox="0 0 21600 21600" draw:enhanced-path="M 0 0 L 21600 0 21600 21600 0 21600 Z N"/></draw:custom-shape></text:p>
      <text:p text:style-name="Normal"><text:span text:style-name="T492">🗣️</text:span><text:span text:style-name="T493"><text:s/>Stephen Macedo</text:span></text:p>
      <text:p text:style-name="Normal">Right. How could we not have the reckoning, given what Francis Collins has said?</text:p>
      <text:p text:style-name="Normal"><draw:custom-shape svg:x="0in" svg:y="0in" svg:width="0.02986in" svg:height="0.02986in" draw:z-index="0" draw:id="id72" draw:style-name="a72" draw:name="Horizontal Line 73" text:anchor-type="as-char"><svg:title/><svg:desc/><draw:enhanced-geometry draw:type="non-primitive" svg:viewBox="0 0 21600 21600" draw:enhanced-path="M 0 0 L 21600 0 21600 21600 0 21600 Z N"/></draw:custom-shape></text:p>
      <text:p text:style-name="Normal"><text:span text:style-name="T494">[PENSIVE MUSIC fades out]</text:span></text:p>
      <text:p text:style-name="Normal"><draw:custom-shape svg:x="0in" svg:y="0in" svg:width="0.02986in" svg:height="0.02986in" draw:z-index="0" draw:id="id73" draw:style-name="a73" draw:name="Horizontal Line 74" text:anchor-type="as-char"><svg:title/><svg:desc/><draw:enhanced-geometry draw:type="non-primitive" svg:viewBox="0 0 21600 21600" draw:enhanced-path="M 0 0 L 21600 0 21600 21600 0 21600 Z N"/></draw:custom-shape></text:p>
      <text:p text:style-name="Normal"><text:span text:style-name="T495">🎙️</text:span><text:span text:style-name="T496"><text:s/>Michael Barbaro</text:span></text:p>
      <text:p text:style-name="Normal"><text:span text:style-name="T497">Steve</text:span>,<text:s/><text:span text:style-name="T498">Frances</text:span><text:s/>— thank you both so much for your time.<text:line-break/>We really appreciate it.</text:p>
      <text:p text:style-name="Normal"><draw:custom-shape svg:x="0in" svg:y="0in" svg:width="0.02986in" svg:height="0.02986in" draw:z-index="0" draw:id="id74" draw:style-name="a74" draw:name="Horizontal Line 75" text:anchor-type="as-char"><svg:title/><svg:desc/><draw:enhanced-geometry draw:type="non-primitive" svg:viewBox="0 0 21600 21600" draw:enhanced-path="M 0 0 L 21600 0 21600 21600 0 21600 Z N"/></draw:custom-shape></text:p>
      <text:p text:style-name="Normal"><text:span text:style-name="T499">🗣️</text:span><text:span text:style-name="T500"><text:s/>Stephen Macedo</text:span></text:p>
      <text:p text:style-name="Normal">Thank you. We appreciated the conversation.</text:p>
      <text:soft-page-break/>
      <text:p text:style-name="Normal"><draw:custom-shape svg:x="0in" svg:y="0in" svg:width="0.02986in" svg:height="0.02986in" draw:z-index="0" draw:id="id75" draw:style-name="a75" draw:name="Horizontal Line 76" text:anchor-type="as-char"><svg:title/><svg:desc/><draw:enhanced-geometry draw:type="non-primitive" svg:viewBox="0 0 21600 21600" draw:enhanced-path="M 0 0 L 21600 0 21600 21600 0 21600 Z N"/></draw:custom-shape></text:p>
      <text:p text:style-name="Normal"><text:span text:style-name="T501">🗣️</text:span><text:span text:style-name="T502"><text:s/>Frances Lee</text:span></text:p>
      <text:p text:style-name="Normal">Thank you.</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complex="Times New Roman"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style:font-name-complex="Times New Roman"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style:font-name-complex="Times New Roman"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style:font-name-complex="Times New Roman" fo:font-style="italic" style:font-style-asian="italic" style:font-style-complex="italic" fo:color="#2F5496"/>
    </style:style>
    <style:style style:name="Référenceintense" style:display-name="Référence intense" style:family="text" style:parent-style-name="Policepardéfaut">
      <style:text-properties style:font-name-complex="Times New Roman" fo:font-weight="bold" style:font-weight-asian="bold" style:font-weight-complex="bold" fo:font-variant="small-caps" fo:color="#2F5496" fo:letter-spacing="0.0034in"/>
    </style:style>
    <style:style style:name="Lienhypertexte" style:display-name="Lien hypertexte" style:family="text" style:parent-style-name="Policepardéfaut">
      <style:text-properties style:font-name-complex="Times New Roman"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style:font-name-complex="Times New Roman" fo:color="#605E5C" fo:background-color="#E1DFDD"/>
    </style:style>
    <style:style style:name="css-8hvvyd" style:display-name="css-8hvvyd" style:family="paragraph" style:parent-style-name="Normal">
      <style:paragraph-properties fo:margin-top="0.0694in" fo:margin-bottom="0.0694in" fo:line-height="100%"/>
      <style:text-properties style:font-name="Times New Roman" style:letter-kerning="false"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Leçon "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i</meta:initial-creator>
    <dc:creator>antoi</dc:creator>
    <meta:creation-date>2025-03-25T16:02:00Z</meta:creation-date>
    <dc:date>2025-03-25T16:02:00Z</dc:date>
    <meta:template xlink:href="Normal.dotm" xlink:type="simple"/>
    <meta:editing-cycles>2</meta:editing-cycles>
    <meta:editing-duration>PT0S</meta:editing-duration>
    <meta:document-statistic meta:page-count="23" meta:paragraph-count="87" meta:word-count="6745" meta:character-count="43760" meta:row-count="309" meta:non-whitespace-character-count="37102"/>
  </office:meta>
</office:document-meta>
</file>